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12</text:p>
          </table:table-cell>
          <table:table-cell table:style-name="ce11" office:value-type="float" office:value="3373" calcext:value-type="float">
            <text:p>3,373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98.9" calcext:value-type="float">
            <text:p>17,498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367.2" calcext:value-type="float">
            <text:p>26,36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05.15" calcext:value-type="float">
            <text:p>2,905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28" calcext:value-type="float">
            <text:p>52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527.45" calcext:value-type="float" table:number-columns-spanned="2" table:number-rows-spanned="1">
            <text:p>57,527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11T13:34:16</meta:creation-date>
    <dc:creator>中央銀行</dc:creator>
    <dc:date>2010-02-11T13:34:2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