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6.87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34.61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97.16mm"/>
    </style:style>
    <style:style style:name="co11" style:family="table-column">
      <style:table-column-properties fo:break-before="auto" style:column-width="34.11mm"/>
    </style:style>
    <style:style style:name="co12" style:family="table-column">
      <style:table-column-properties fo:break-before="auto" style:column-width="23.41mm"/>
    </style:style>
    <style:style style:name="co13" style:family="table-column">
      <style:table-column-properties fo:break-before="auto" style:column-width="32.88mm"/>
    </style:style>
    <style:style style:name="co14" style:family="table-column">
      <style:table-column-properties fo:break-before="auto" style:column-width="39.11mm"/>
    </style:style>
    <style:style style:name="co15" style:family="table-column">
      <style:table-column-properties fo:break-before="auto" style:column-width="25.65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7.67mm"/>
    </style:style>
    <style:style style:name="co18" style:family="table-column">
      <style:table-column-properties fo:break-before="auto" style:column-width="27.39mm"/>
    </style:style>
    <style:style style:name="co19" style:family="table-column">
      <style:table-column-properties fo:break-before="auto" style:column-width="17.43mm"/>
    </style:style>
    <style:style style:name="co20" style:family="table-column">
      <style:table-column-properties fo:break-before="auto" style:column-width="23.65mm"/>
    </style:style>
    <style:style style:name="co21" style:family="table-column">
      <style:table-column-properties fo:break-before="auto" style:column-width="22.65mm"/>
    </style:style>
    <style:style style:name="co22" style:family="table-column">
      <style:table-column-properties fo:break-before="auto" style:column-width="23.16mm"/>
    </style:style>
    <style:style style:name="co23" style:family="table-column">
      <style:table-column-properties fo:break-before="auto" style:column-width="4.71mm"/>
    </style:style>
    <style:style style:name="co24" style:family="table-column">
      <style:table-column-properties fo:break-before="auto" style:column-width="3.4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10212衍餘季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10212衍餘季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0212衍餘季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0212衍餘季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212衍餘季報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10212衍餘季報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5f_10212衍餘季報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212衍餘季報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212衍餘季報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0212衍餘季報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212衍餘季報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212衍餘季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一般_5f_10212衍餘季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10212衍餘季報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212衍餘季報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212衍餘季報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0212衍餘季報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10212衍餘季報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212衍餘季報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212衍餘季報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10212衍餘季報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212衍餘季報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212衍餘季報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212衍餘季報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212衍餘季報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212衍餘季報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10212衍餘季報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212衍餘季報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212衍餘季報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212衍餘季報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212衍餘季報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212衍餘季報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212衍餘季報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212衍餘季報" style:data-style-name="N16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212衍餘季報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212衍餘季報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212衍餘季報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212衍餘季報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212衍餘季報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212衍餘季報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212衍餘季報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10212衍餘季報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5f_10212衍餘季報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212衍餘季報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212衍餘季報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212衍餘季報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10212衍餘季報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5f_10212衍餘季報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10212衍餘季報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333399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212衍餘季報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0212衍餘季報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212衍餘季報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10212衍餘季報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10212衍餘季報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0212衍餘季報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0212衍餘季報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0212衍餘季報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212衍餘季報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10212衍餘季報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10212衍餘季報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333399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212衍餘季報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0212衍餘季報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0212衍餘季報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0212衍餘季報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212衍餘季報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212衍餘季報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10212衍餘季報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0212衍餘季報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0212衍餘季報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一般_20_2_5f_10212衍餘季報">
      <style:table-cell-properties fo:padding="0.71mm"/>
    </style:style>
    <style:style style:name="ce78" style:family="table-cell" style:parent-style-name="一般_20_2_5f_10212衍餘季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9" style:family="table-cell" style:parent-style-name="一般_20_2_5f_10212衍餘季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_5f_10212衍餘季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_5f_10212衍餘季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一般_20_2_5f_10212衍餘季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一般_20_2_5f_10212衍餘季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一般_20_2_5f_10212衍餘季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一般_20_2_5f_10212衍餘季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_5f_10212衍餘季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一般_20_2_5f_10212衍餘季報" style:data-style-name="N160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1048576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3" table:default-cell-style-name="ce15"/>
        <table:table-column table:style-name="co8" table:default-cell-style-name="ce35"/>
        <table:table-column table:style-name="co9" table:number-columns-repeated="248" table:default-cell-style-name="ce2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季報表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2年12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；%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有關契約" calcext:value-type="string">
            <text:p><text:s/>權益證券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比重" calcext:value-type="string">
            <text:p><text:s/>比重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19566817" calcext:value-type="float">
            <text:p><text:s/>19,566,817 </text:p>
          </table:table-cell>
          <table:table-cell table:style-name="ce17" office:value-type="float" office:value="29547505" calcext:value-type="float">
            <text:p><text:s/>29,547,505 </text:p>
          </table:table-cell>
          <table:table-cell table:style-name="ce17" office:value-type="float" office:value="79893" calcext:value-type="float">
            <text:p><text:s/>79,893 </text:p>
          </table:table-cell>
          <table:table-cell table:style-name="ce25" office:value-type="float" office:value="32363" calcext:value-type="float">
            <text:p><text:s/>32,363 </text:p>
          </table:table-cell>
          <table:table-cell table:style-name="ce25" office:value-type="float" office:value="49792" calcext:value-type="float">
            <text:p><text:s/>49,79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49276370" calcext:value-type="float">
            <text:p><text:s/>49,276,37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19492525" calcext:value-type="float">
            <text:p><text:s/>19,492,525 </text:p>
          </table:table-cell>
          <table:table-cell table:style-name="ce18" office:value-type="float" office:value="29547505" calcext:value-type="float">
            <text:p><text:s/>29,547,505 </text:p>
          </table:table-cell>
          <table:table-cell table:style-name="ce18" office:value-type="float" office:value="47328" calcext:value-type="float">
            <text:p><text:s/>47,328 </text:p>
          </table:table-cell>
          <table:table-cell table:style-name="ce26" office:value-type="float" office:value="32148" calcext:value-type="float">
            <text:p><text:s/>32,148 </text:p>
          </table:table-cell>
          <table:table-cell table:style-name="ce26" office:value-type="float" office:value="49792" calcext:value-type="float">
            <text:p><text:s/>49,7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49169298" calcext:value-type="float">
            <text:p><text:s/>49,169,298 </text:p>
          </table:table-cell>
          <table:table-cell table:style-name="ce39" office:value-type="float" office:value="99.782711267084" calcext:value-type="float">
            <text:p>99.78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1072" calcext:value-type="float">
            <text:p><text:s/>1,072 </text:p>
          </table:table-cell>
          <table:table-cell table:style-name="ce18" office:value-type="float" office:value="18762047" calcext:value-type="float">
            <text:p><text:s/>18,762,0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876" calcext:value-type="float">
            <text:p><text:s/>87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8763995" calcext:value-type="float">
            <text:p><text:s/>18,763,995 </text:p>
          </table:table-cell>
          <table:table-cell table:style-name="ce40" office:value-type="float" office:value="38.0790934884205" calcext:value-type="float">
            <text:p>38.08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18844755" calcext:value-type="float">
            <text:p><text:s/>18,844,755 </text:p>
          </table:table-cell>
          <table:table-cell table:style-name="ce18" office:value-type="float" office:value="2257966" calcext:value-type="float">
            <text:p><text:s/>2,257,966 </text:p>
          </table:table-cell>
          <table:table-cell table:style-name="ce18" office:value-type="float" office:value="32109" calcext:value-type="float">
            <text:p><text:s/>32,109 </text:p>
          </table:table-cell>
          <table:table-cell table:style-name="ce26" office:value-type="float" office:value="13044" calcext:value-type="float">
            <text:p><text:s/>13,044 </text:p>
          </table:table-cell>
          <table:table-cell table:style-name="ce26" office:value-type="float" office:value="49792" calcext:value-type="float">
            <text:p><text:s/>49,7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21197666" calcext:value-type="float">
            <text:p><text:s/>21,197,666 </text:p>
          </table:table-cell>
          <table:table-cell table:style-name="ce40" office:value-type="float" office:value="43.0179130483841" calcext:value-type="float">
            <text:p>43.02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293289" calcext:value-type="float">
            <text:p><text:s/>293,289 </text:p>
          </table:table-cell>
          <table:table-cell table:style-name="ce18" office:value-type="float" office:value="4222289" calcext:value-type="float">
            <text:p><text:s/>4,222,289 </text:p>
          </table:table-cell>
          <table:table-cell table:style-name="ce18" office:value-type="float" office:value="7126" calcext:value-type="float">
            <text:p><text:s/>7,126 </text:p>
          </table:table-cell>
          <table:table-cell table:style-name="ce26" office:value-type="float" office:value="9225" calcext:value-type="float">
            <text:p><text:s/>9,2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4531929" calcext:value-type="float">
            <text:p><text:s/>4,531,929 </text:p>
          </table:table-cell>
          <table:table-cell table:style-name="ce40" office:value-type="float" office:value="9.19" calcext:value-type="float">
            <text:p>9.19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353409" calcext:value-type="float">
            <text:p><text:s/>353,409 </text:p>
          </table:table-cell>
          <table:table-cell table:style-name="ce18" office:value-type="float" office:value="4305203" calcext:value-type="float">
            <text:p><text:s/>4,305,203 </text:p>
          </table:table-cell>
          <table:table-cell table:style-name="ce18" office:value-type="float" office:value="8093" calcext:value-type="float">
            <text:p><text:s/>8,093 </text:p>
          </table:table-cell>
          <table:table-cell table:style-name="ce26" office:value-type="float" office:value="9003" calcext:value-type="float">
            <text:p><text:s/>9,00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4675708" calcext:value-type="float">
            <text:p><text:s/>4,675,708 </text:p>
          </table:table-cell>
          <table:table-cell table:style-name="ce40" office:value-type="float" office:value="9.48874277873959" calcext:value-type="float">
            <text:p>9.49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74292" calcext:value-type="float">
            <text:p><text:s/>74,2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2565" calcext:value-type="float">
            <text:p><text:s/>32,565 </text:p>
          </table:table-cell>
          <table:table-cell table:style-name="ce26" office:value-type="float" office:value="215" calcext:value-type="float">
            <text:p><text:s/>2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07072" calcext:value-type="float">
            <text:p><text:s/>107,072 </text:p>
          </table:table-cell>
          <table:table-cell table:style-name="ce40" office:value-type="float" office:value="0.217288732916" calcext:value-type="float">
            <text:p>0.22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3">1.期貨-長部位</text:span><text:span text:style-name="T4">(</text:span><text:span text:style-name="T5">Futures-Long Positions</text:span><text:span text:style-name="T4">)</text:span></text:p>
          </table:table-cell>
          <table:table-cell table:style-name="ce18" office:value-type="float" office:value="19900" calcext:value-type="float">
            <text:p><text:s/>19,9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512" calcext:value-type="float">
            <text:p><text:s/>3,512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23423" calcext:value-type="float">
            <text:p><text:s/>23,423 </text:p>
          </table:table-cell>
          <table:table-cell table:style-name="ce40" office:value-type="float" office:value="0.0475339396956391" calcext:value-type="float">
            <text:p>0.05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3"> 2.期貨-短部位</text:span><text:span text:style-name="T4">(</text:span><text:span text:style-name="T5">Futures-Short Positions</text:span><text:span text:style-name="T4">)</text:span></text:p>
          </table:table-cell>
          <table:table-cell table:style-name="ce18" office:value-type="float" office:value="54392" calcext:value-type="float">
            <text:p><text:s/>54,3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39" calcext:value-type="float">
            <text:p><text:s/>1,139 </text:p>
          </table:table-cell>
          <table:table-cell table:style-name="ce26" office:value-type="float" office:value="92" calcext:value-type="float">
            <text:p><text:s/>9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55623" calcext:value-type="float">
            <text:p><text:s/>55,623 </text:p>
          </table:table-cell>
          <table:table-cell table:style-name="ce40" office:value-type="float" office:value="0.112879662199143" calcext:value-type="float">
            <text:p>0.11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489" calcext:value-type="float">
            <text:p><text:s/>13,489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3505" calcext:value-type="float">
            <text:p><text:s/>13,505 </text:p>
          </table:table-cell>
          <table:table-cell table:style-name="ce40" office:value-type="float" office:value="0.0274066454164542" calcext:value-type="float">
            <text:p>0.03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425" calcext:value-type="float">
            <text:p><text:s/>14,425 </text:p>
          </table:table-cell>
          <table:table-cell table:style-name="ce26" office:value-type="float" office:value="96" calcext:value-type="float">
            <text:p><text:s/>9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14521" calcext:value-type="float">
            <text:p><text:s/>14,521 </text:p>
          </table:table-cell>
          <table:table-cell table:style-name="ce40" office:value-type="float" office:value="0.0294684856047635" calcext:value-type="float">
            <text:p>0.03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19566817" calcext:value-type="float">
            <text:p><text:s/>19,566,817 </text:p>
          </table:table-cell>
          <table:table-cell table:style-name="ce17" office:value-type="float" office:value="29547505" calcext:value-type="float">
            <text:p><text:s/>29,547,505 </text:p>
          </table:table-cell>
          <table:table-cell table:style-name="ce17" office:value-type="float" office:value="79893" calcext:value-type="float">
            <text:p><text:s/>79,893 </text:p>
          </table:table-cell>
          <table:table-cell table:style-name="ce25" office:value-type="float" office:value="32363" calcext:value-type="float">
            <text:p><text:s/>32,363 </text:p>
          </table:table-cell>
          <table:table-cell table:style-name="ce25" office:value-type="float" office:value="49792" calcext:value-type="float">
            <text:p><text:s/>49,79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49276370" calcext:value-type="float">
            <text:p><text:s/>49,276,37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19305032" calcext:value-type="float">
            <text:p><text:s/>19,305,032 </text:p>
          </table:table-cell>
          <table:table-cell table:style-name="ce18" office:value-type="float" office:value="29515448" calcext:value-type="float">
            <text:p><text:s/>29,515,448 </text:p>
          </table:table-cell>
          <table:table-cell table:style-name="ce18" office:value-type="float" office:value="79728" calcext:value-type="float">
            <text:p><text:s/>79,728 </text:p>
          </table:table-cell>
          <table:table-cell table:style-name="ce26" office:value-type="float" office:value="32363" calcext:value-type="float">
            <text:p><text:s/>32,363 </text:p>
          </table:table-cell>
          <table:table-cell table:style-name="ce26" office:value-type="float" office:value="49706" calcext:value-type="float">
            <text:p><text:s/>49,70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48982277" calcext:value-type="float">
            <text:p><text:s/>48,982,277 </text:p>
          </table:table-cell>
          <table:table-cell table:style-name="ce39" office:value-type="float" office:value="99.4031764109248" calcext:value-type="float">
            <text:p>99.40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61785" calcext:value-type="float">
            <text:p><text:s/>261,785 </text:p>
          </table:table-cell>
          <table:table-cell table:style-name="ce21" office:value-type="float" office:value="32057" calcext:value-type="float">
            <text:p><text:s/>32,057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294093" calcext:value-type="float">
            <text:p><text:s/>294,093 </text:p>
          </table:table-cell>
          <table:table-cell table:style-name="ce41" office:value-type="float" office:value="0.59682358907525" calcext:value-type="float">
            <text:p>0.60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1048576" table:range-usable-as="print-range"/>
        </table:named-expressions>
      </table:table>
      <table:table table:name="附表2" table:style-name="ta2" table:print-ranges="附表2.A1:附表2.G21">
        <table:table-column table:style-name="co10" table:default-cell-style-name="ce4"/>
        <table:table-column table:style-name="co11" table:default-cell-style-name="ce15"/>
        <table:table-column table:style-name="co12" table:default-cell-style-name="ce35"/>
        <table:table-column table:style-name="co13" table:default-cell-style-name="ce15"/>
        <table:table-column table:style-name="co12" table:default-cell-style-name="ce63"/>
        <table:table-column table:style-name="co14" table:default-cell-style-name="ce15"/>
        <table:table-column table:style-name="co15" table:default-cell-style-name="ce35"/>
        <table:table-column table:style-name="co9" table:number-columns-repeated="250" table:default-cell-style-name="ce2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表<text:span text:style-name="T1">2  </text:span><text:span text:style-name="T2">銀行衍生性金融商品未結清契約名目本金餘額季報比較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2年12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59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；%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table:formula="of:=[.A2]" office:value-type="string" office:string-value="102年12月底" calcext:value-type="string" table:number-columns-spanned="2" table:number-rows-spanned="1">
            <text:p><text:s/>102年12月底 </text:p>
          </table:table-cell>
          <table:covered-table-cell table:style-name="ce56"/>
          <table:table-cell table:style-name="ce51" office:value-type="string" office:string-value="102年9月底" calcext:value-type="string" table:number-columns-spanned="2" table:number-rows-spanned="1">
            <text:p><text:s/>102年9月底 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金額" calcext:value-type="string">
            <text:p><text:s/>金額 </text:p>
          </table:table-cell>
          <table:table-cell table:style-name="ce57" office:value-type="string" office:string-value="比重" calcext:value-type="string">
            <text:p><text:s/>比重 </text:p>
          </table:table-cell>
          <table:table-cell table:style-name="ce52" office:value-type="string" office:string-value="金額" calcext:value-type="string">
            <text:p><text:s/>金額 </text:p>
          </table:table-cell>
          <table:table-cell table:style-name="ce57" office:value-type="string" office:string-value="比重" calcext:value-type="string">
            <text:p><text:s/>比重 </text:p>
          </table:table-cell>
          <table:table-cell table:style-name="ce65" office:value-type="string" office:string-value="金額" calcext:value-type="string">
            <text:p><text:s/>金額 </text:p>
          </table:table-cell>
          <table:table-cell table:style-name="ce57" office:value-type="string" office:string-value="變動率" calcext:value-type="string">
            <text:p><text:s/>變動率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49276370" calcext:value-type="float">
            <text:p><text:s/>49,276,37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3" office:value-type="float" office:value="51121457" calcext:value-type="float">
            <text:p><text:s/>51,121,457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6" office:value-type="float" office:value="-1845087" calcext:value-type="float">
            <text:p>-1,845,087</text:p>
          </table:table-cell>
          <table:table-cell table:style-name="ce72" office:value-type="float" office:value="-3.60922224888856" calcext:value-type="float">
            <text:p>-3.61 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49169298" calcext:value-type="float">
            <text:p><text:s/>49,169,298 </text:p>
          </table:table-cell>
          <table:table-cell table:style-name="ce39" office:value-type="float" office:value="99.782711267084" calcext:value-type="float">
            <text:p>99.78 </text:p>
          </table:table-cell>
          <table:table-cell table:style-name="ce55" office:value-type="float" office:value="51041097" calcext:value-type="float">
            <text:p><text:s/>51,041,097 </text:p>
          </table:table-cell>
          <table:table-cell table:style-name="ce60" office:value-type="float" office:value="99.8428057322388" calcext:value-type="float">
            <text:p>99.84 </text:p>
          </table:table-cell>
          <table:table-cell table:style-name="ce67" office:value-type="float" office:value="-1871799" calcext:value-type="float">
            <text:p>-1,871,799</text:p>
          </table:table-cell>
          <table:table-cell table:style-name="ce73" office:value-type="float" office:value="-3.6672389701969" calcext:value-type="float">
            <text:p>-3.67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8763995" calcext:value-type="float">
            <text:p><text:s/>18,763,995 </text:p>
          </table:table-cell>
          <table:table-cell table:style-name="ce40" office:value-type="float" office:value="38.0790934884205" calcext:value-type="float">
            <text:p>38.08 </text:p>
          </table:table-cell>
          <table:table-cell table:style-name="ce55" office:value-type="float" office:value="17875428" calcext:value-type="float">
            <text:p><text:s/>17,875,428 </text:p>
          </table:table-cell>
          <table:table-cell table:style-name="ce60" office:value-type="float" office:value="34.96" calcext:value-type="float">
            <text:p>34.96 </text:p>
          </table:table-cell>
          <table:table-cell table:style-name="ce68" office:value-type="float" office:value="888567" calcext:value-type="float">
            <text:p>888,567</text:p>
          </table:table-cell>
          <table:table-cell table:style-name="ce74" office:value-type="float" office:value="4.97088517265153" calcext:value-type="float">
            <text:p>4.97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21197666" calcext:value-type="float">
            <text:p><text:s/>21,197,666 </text:p>
          </table:table-cell>
          <table:table-cell table:style-name="ce40" office:value-type="float" office:value="43.0179130483841" calcext:value-type="float">
            <text:p>43.02 </text:p>
          </table:table-cell>
          <table:table-cell table:style-name="ce55" office:value-type="float" office:value="22709628" calcext:value-type="float">
            <text:p><text:s/>22,709,628 </text:p>
          </table:table-cell>
          <table:table-cell table:style-name="ce60" office:value-type="float" office:value="44.4228888077271" calcext:value-type="float">
            <text:p>44.42 </text:p>
          </table:table-cell>
          <table:table-cell table:style-name="ce68" office:value-type="float" office:value="-1511962" calcext:value-type="float">
            <text:p>-1,511,962</text:p>
          </table:table-cell>
          <table:table-cell table:style-name="ce74" office:value-type="float" office:value="-6.65780170419348" calcext:value-type="float">
            <text:p>-6.66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4531929" calcext:value-type="float">
            <text:p><text:s/>4,531,929 </text:p>
          </table:table-cell>
          <table:table-cell table:style-name="ce40" office:value-type="float" office:value="9.19" calcext:value-type="float">
            <text:p>9.19 </text:p>
          </table:table-cell>
          <table:table-cell table:style-name="ce55" office:value-type="float" office:value="5202354" calcext:value-type="float">
            <text:p><text:s/>5,202,354 </text:p>
          </table:table-cell>
          <table:table-cell table:style-name="ce60" office:value-type="float" office:value="10.1764587812902" calcext:value-type="float">
            <text:p>10.18 </text:p>
          </table:table-cell>
          <table:table-cell table:style-name="ce68" office:value-type="float" office:value="-670425" calcext:value-type="float">
            <text:p>-670,425</text:p>
          </table:table-cell>
          <table:table-cell table:style-name="ce74" office:value-type="float" office:value="-12.886954636305" calcext:value-type="float">
            <text:p>-12.89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4675708" calcext:value-type="float">
            <text:p><text:s/>4,675,708 </text:p>
          </table:table-cell>
          <table:table-cell table:style-name="ce40" office:value-type="float" office:value="9.48874277873959" calcext:value-type="float">
            <text:p>9.49 </text:p>
          </table:table-cell>
          <table:table-cell table:style-name="ce55" office:value-type="float" office:value="5253687" calcext:value-type="float">
            <text:p><text:s/>5,253,687 </text:p>
          </table:table-cell>
          <table:table-cell table:style-name="ce60" office:value-type="float" office:value="10.2768725860063" calcext:value-type="float">
            <text:p>10.28 </text:p>
          </table:table-cell>
          <table:table-cell table:style-name="ce68" office:value-type="float" office:value="-577979" calcext:value-type="float">
            <text:p>-577,979</text:p>
          </table:table-cell>
          <table:table-cell table:style-name="ce74" office:value-type="float" office:value="-11.0013976850924" calcext:value-type="float">
            <text:p>-11.00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107072" calcext:value-type="float">
            <text:p><text:s/>107,072 </text:p>
          </table:table-cell>
          <table:table-cell table:style-name="ce40" office:value-type="float" office:value="0.217288732916" calcext:value-type="float">
            <text:p>0.22 </text:p>
          </table:table-cell>
          <table:table-cell table:style-name="ce55" office:value-type="float" office:value="80360" calcext:value-type="float">
            <text:p><text:s/>80,360 </text:p>
          </table:table-cell>
          <table:table-cell table:style-name="ce60" office:value-type="float" office:value="0.157194267761187" calcext:value-type="float">
            <text:p>0.16 </text:p>
          </table:table-cell>
          <table:table-cell table:style-name="ce68" office:value-type="float" office:value="26712" calcext:value-type="float">
            <text:p>26,712</text:p>
          </table:table-cell>
          <table:table-cell table:style-name="ce74" office:value-type="float" office:value="33.2404181184669" calcext:value-type="float">
            <text:p>33.24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23423" calcext:value-type="float">
            <text:p><text:s/>23,423 </text:p>
          </table:table-cell>
          <table:table-cell table:style-name="ce40" office:value-type="float" office:value="0.0475339396956391" calcext:value-type="float">
            <text:p>0.05 </text:p>
          </table:table-cell>
          <table:table-cell table:style-name="ce55" office:value-type="float" office:value="12871" calcext:value-type="float">
            <text:p><text:s/>12,871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68" office:value-type="float" office:value="10552" calcext:value-type="float">
            <text:p>10,552</text:p>
          </table:table-cell>
          <table:table-cell table:style-name="ce74" office:value-type="float" office:value="81.9827519229275" calcext:value-type="float">
            <text:p>81.98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55623" calcext:value-type="float">
            <text:p><text:s/>55,623 </text:p>
          </table:table-cell>
          <table:table-cell table:style-name="ce40" office:value-type="float" office:value="0.112879662199143" calcext:value-type="float">
            <text:p>0.11 </text:p>
          </table:table-cell>
          <table:table-cell table:style-name="ce55" office:value-type="float" office:value="49244" calcext:value-type="float">
            <text:p><text:s/>49,244 </text:p>
          </table:table-cell>
          <table:table-cell table:style-name="ce60" office:value-type="float" office:value="0.0963274579595805" calcext:value-type="float">
            <text:p>0.10 </text:p>
          </table:table-cell>
          <table:table-cell table:style-name="ce68" office:value-type="float" office:value="6379" calcext:value-type="float">
            <text:p>6,379</text:p>
          </table:table-cell>
          <table:table-cell table:style-name="ce74" office:value-type="float" office:value="12.9538623994801" calcext:value-type="float">
            <text:p>12.95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13505" calcext:value-type="float">
            <text:p><text:s/>13,505 </text:p>
          </table:table-cell>
          <table:table-cell table:style-name="ce40" office:value-type="float" office:value="0.0274066454164542" calcext:value-type="float">
            <text:p>0.03 </text:p>
          </table:table-cell>
          <table:table-cell table:style-name="ce55" office:value-type="float" office:value="9127" calcext:value-type="float">
            <text:p><text:s/>9,127 </text:p>
          </table:table-cell>
          <table:table-cell table:style-name="ce60" office:value-type="float" office:value="0.0178535600031901" calcext:value-type="float">
            <text:p>0.02 </text:p>
          </table:table-cell>
          <table:table-cell table:style-name="ce69" office:value-type="float" office:value="4378" calcext:value-type="float">
            <text:p>4,378</text:p>
          </table:table-cell>
          <table:table-cell table:style-name="ce74" office:value-type="float" office:value="47.9675687520543" calcext:value-type="float">
            <text:p>47.97 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14521" calcext:value-type="float">
            <text:p><text:s/>14,521 </text:p>
          </table:table-cell>
          <table:table-cell table:style-name="ce41" office:value-type="float" office:value="0.0294684856047635" calcext:value-type="float">
            <text:p>0.03 </text:p>
          </table:table-cell>
          <table:table-cell table:style-name="ce55" office:value-type="float" office:value="9118" calcext:value-type="float">
            <text:p><text:s/>9,118 </text:p>
          </table:table-cell>
          <table:table-cell table:style-name="ce61" office:value-type="float" office:value="0.017835954871161" calcext:value-type="float">
            <text:p>0.02 </text:p>
          </table:table-cell>
          <table:table-cell table:style-name="ce70" office:value-type="float" office:value="5403" calcext:value-type="float">
            <text:p>5,403</text:p>
          </table:table-cell>
          <table:table-cell table:style-name="ce74" office:value-type="float" office:value="59.2564158806756" calcext:value-type="float">
            <text:p>59.26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49276370" calcext:value-type="float">
            <text:p><text:s/>49,276,37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3" office:value-type="float" office:value="51121457" calcext:value-type="float">
            <text:p><text:s/>51,121,457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6" office:value-type="float" office:value="-1845087" calcext:value-type="float">
            <text:p>-1,845,087</text:p>
          </table:table-cell>
          <table:table-cell table:style-name="ce72" office:value-type="float" office:value="-3.60922224888856" calcext:value-type="float">
            <text:p>-3.61 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48982277" calcext:value-type="float">
            <text:p><text:s/>48,982,277 </text:p>
          </table:table-cell>
          <table:table-cell table:style-name="ce39" office:value-type="float" office:value="99.4031764109248" calcext:value-type="float">
            <text:p>99.40 </text:p>
          </table:table-cell>
          <table:table-cell table:style-name="ce55" office:value-type="float" office:value="50824521" calcext:value-type="float">
            <text:p><text:s/>50,824,521 </text:p>
          </table:table-cell>
          <table:table-cell table:style-name="ce40" office:value-type="float" office:value="99.4191558350929" calcext:value-type="float">
            <text:p>99.42 </text:p>
          </table:table-cell>
          <table:table-cell table:style-name="ce67" office:value-type="float" office:value="-1842244" calcext:value-type="float">
            <text:p>-1,842,244</text:p>
          </table:table-cell>
          <table:table-cell table:style-name="ce73" office:value-type="float" office:value="-3.6247149284496" calcext:value-type="float">
            <text:p>-3.62 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94093" calcext:value-type="float">
            <text:p><text:s/>294,093 </text:p>
          </table:table-cell>
          <table:table-cell table:style-name="ce41" office:value-type="float" office:value="0.59682358907525" calcext:value-type="float">
            <text:p>0.60 </text:p>
          </table:table-cell>
          <table:table-cell table:style-name="ce19" office:value-type="float" office:value="296936" calcext:value-type="float">
            <text:p><text:s/>296,936 </text:p>
          </table:table-cell>
          <table:table-cell table:style-name="ce62" office:value-type="float" office:value="0.580844164907115" calcext:value-type="float">
            <text:p>0.58 </text:p>
          </table:table-cell>
          <table:table-cell table:style-name="ce71" office:value-type="float" office:value="-2843" calcext:value-type="float">
            <text:p>-2,843</text:p>
          </table:table-cell>
          <table:table-cell table:style-name="ce75" office:value-type="float" office:value="-0.957445375434437" calcext:value-type="float">
            <text:p>-0.96 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G$21" table:range-usable-as="print-range"/>
        </table:named-expressions>
      </table:table>
      <table:table table:name="附圖1" table:style-name="ta3" table:print-ranges="附圖1.A1:附圖1.O31">
        <table:shapes>
          <draw:frame draw:z-index="0" draw:name="圖表 3" draw:style-name="gr1" draw:text-style-name="P1" svg:width="268.09mm" svg:height="183.88mm" svg:x="0mm" svg:y="0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6" table:number-columns-repeated="13" table:default-cell-style-name="Default"/>
        <table:table-column table:style-name="co17" table:default-cell-style-name="ce76"/>
        <table:table-column table:style-name="co16" table:number-columns-repeated="101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1.$A$1" table:cell-range-address="$附圖1.$A$1:.$O$31" table:range-usable-as="print-range"/>
        </table:named-expressions>
      </table:table>
      <table:table table:name="附圖2" table:style-name="ta4" table:print-ranges="附圖2.A1:附圖2.N30">
        <table:table-column table:style-name="co18" table:default-cell-style-name="ce77"/>
        <table:table-column table:style-name="co19" table:number-columns-repeated="5" table:default-cell-style-name="ce77"/>
        <table:table-column table:style-name="co20" table:default-cell-style-name="ce77"/>
        <table:table-column table:style-name="co19" table:default-cell-style-name="ce77"/>
        <table:table-column table:style-name="co21" table:default-cell-style-name="ce77"/>
        <table:table-column table:style-name="co19" table:number-columns-repeated="3" table:default-cell-style-name="ce77"/>
        <table:table-column table:style-name="co22" table:default-cell-style-name="ce77"/>
        <table:table-column table:style-name="co19" table:number-columns-repeated="2" table:default-cell-style-name="ce77"/>
        <table:table-column table:style-name="co19" table:default-cell-style-name="ce87"/>
        <table:table-column table:style-name="co23" table:default-cell-style-name="ce77"/>
        <table:table-column table:style-name="co19" table:default-cell-style-name="ce77"/>
        <table:table-column table:style-name="co19" table:default-cell-style-name="ce87"/>
        <table:table-column table:style-name="co24" table:default-cell-style-name="ce77"/>
        <table:table-column table:style-name="co19" table:default-cell-style-name="ce77"/>
        <table:table-column table:style-name="co19" table:default-cell-style-name="ce87"/>
        <table:table-column table:style-name="co19" table:number-columns-repeated="235" table:default-cell-style-name="ce77"/>
        <table:table-column table:style-name="co19" table:number-columns-repeated="767" table:default-cell-style-name="Default"/>
        <table:table-row table:style-name="ro3">
          <table:table-cell table:number-columns-repeated="1024"/>
        </table:table-row>
        <table:table-row table:style-name="ro11">
          <table:table-cell table:style-name="ce78" office:value-type="string" calcext:value-type="string" table:number-columns-spanned="14" table:number-rows-spanned="1">
            <text:p>附圖2  銀行衍生性金融商品未結清契約內容分析</text:p>
          </table:table-cell>
          <table:covered-table-cell table:number-columns-repeated="8" table:style-name="ce81"/>
          <table:covered-table-cell table:number-columns-repeated="5" table:style-name="ce85"/>
          <table:table-cell table:number-columns-repeated="1010"/>
        </table:table-row>
        <table:table-row table:style-name="ro12">
          <table:table-cell table:style-name="ce79" office:value-type="string" calcext:value-type="string" table:number-columns-spanned="14" table:number-rows-spanned="1">
            <text:p>102年12月底</text:p>
          </table:table-cell>
          <table:covered-table-cell table:number-columns-repeated="8" table:style-name="ce80"/>
          <table:covered-table-cell table:number-columns-repeated="5" table:style-name="ce85"/>
          <table:table-cell table:number-columns-repeated="1010"/>
        </table:table-row>
        <table:table-row table:style-name="ro13">
          <table:table-cell table:style-name="ce80" table:number-columns-repeated="9"/>
          <table:table-cell table:style-name="ce85" table:number-columns-repeated="5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4">
          <table:table-cell/>
          <table:table-cell table:style-name="ce82"/>
          <table:table-cell table:style-name="ce83" office:value-type="string" calcext:value-type="string" table:number-columns-spanned="2" table:number-rows-spanned="1">
            <text:p>風險類別</text:p>
          </table:table-cell>
          <table:covered-table-cell table:style-name="ce84"/>
          <table:table-cell table:style-name="ce82" table:number-columns-repeated="5"/>
          <table:table-cell table:style-name="ce83" office:value-type="string" calcext:value-type="string" table:number-columns-spanned="2" table:number-rows-spanned="1">
            <text:p>銀行類別</text:p>
          </table:table-cell>
          <table:covered-table-cell table:style-name="ce86"/>
          <table:table-cell table:number-columns-repeated="1013"/>
        </table:table-row>
        <table:table-row table:style-name="ro2">
          <table:table-cell>
            <draw:frame table:end-cell-address="附圖2.H23" table:end-x="2.01mm" table:end-y="5.83mm" draw:z-index="0" draw:name="圖表 1" draw:style-name="gr1" draw:text-style-name="P1" svg:width="136.71mm" svg:height="95.79mm" svg:x="3.48mm" svg:y="6.35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82" table:number-columns-repeated="2"/>
          <table:table-cell table:style-name="ce84"/>
          <table:table-cell table:style-name="ce82" table:number-columns-repeated="3"/>
          <table:table-cell table:style-name="ce82">
            <draw:frame table:end-cell-address="附圖2.N24" table:end-x="15.95mm" table:end-y="1.08mm" draw:z-index="1" draw:name="圖表 3" draw:style-name="gr1" draw:text-style-name="P1" svg:width="127.48mm" svg:height="97.13mm" svg:x="3.99mm" svg:y="6.08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82" table:number-columns-repeated="2"/>
          <table:table-cell table:style-name="ce86"/>
          <table:table-cell table:number-columns-repeated="1013"/>
        </table:table-row>
        <table:table-row table:style-name="ro3" table:number-rows-repeated="14">
          <table:table-cell table:number-columns-repeated="1024"/>
        </table:table-row>
        <table:table-row table:style-name="ro2">
          <table:table-cell/>
          <table:table-cell table:style-name="ce82" table:number-columns-repeated="8"/>
          <table:table-cell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1.$A$1" table:cell-range-address="$附圖2.$A$1:.$N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5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/>
      <number:text> </number:text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 number:grouping="true"/>
    </number:number-style>
    <number:percentage-style style:name="N178">
      <number:number number:decimal-places="1" loext:min-decimal-places="1" number:min-integer-digits="1"/>
      <number:text>%</number:text>
    </number:percentage-style>
    <number:number-style style:name="N179">
      <number:number number:decimal-places="3" loext:min-decimal-places="3" number:min-integer-digits="1"/>
    </number:number-style>
    <number:percentage-style style:name="N18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0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3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4" loext:min-decimal-places="4" number:min-integer-digits="1"/>
      <number:text> </number:text>
    </number:number-style>
    <number:number-style style:name="N18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9P0"/>
    </number:number-style>
    <number:percentage-style style:name="N190">
      <number:number number:decimal-places="3" loext:min-decimal-places="3" number:min-integer-digits="1"/>
      <number:text>%</number:text>
    </number:percentage-style>
    <number:number-style style:name="N191P0" style:volatile="true">
      <number:text>-</number:text>
    </number:number-style>
    <number:percentage-style style:name="N191">
      <number:number number:decimal-places="2" loext:min-decimal-places="2" number:min-integer-digits="1"/>
      <number:text>%</number:text>
      <style:map style:condition="value()=0" style:apply-style-name="N191P0"/>
    </number:percentage-style>
    <number:number-style style:name="N192">
      <number:text>$</number:text>
      <number:number number:decimal-places="2" loext:min-decimal-places="2" number:min-integer-digits="1" number:grouping="true"/>
    </number:number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12衍餘季報" style:display-name="一般 2_10212衍餘季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12衍餘季報" style:display-name="一般_10212衍餘季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212衍餘季報" style:display-name="壞_10212衍餘季報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212衍餘季報" style:display-name="好_10212衍餘季報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74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3mm" style:first-page-number="continue" style:scale-to="98%" style:writing-mode="lr-tb"/>
      <style:header-style>
        <style:header-footer-properties fo:min-height="7.5mm" fo:margin-left="1.01mm" fo:margin-right="6mm" fo:margin-bottom="0mm"/>
      </style:header-style>
      <style:footer-style>
        <style:header-footer-properties fo:min-height="7.5mm" fo:margin-left="1.01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98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5-11T14:07:21</meta:creation-date>
    <dc:date>2019-07-11T23:09:19.383000000</dc:date>
    <meta:print-date>2014-02-17T10:10:06</meta:print-date>
    <meta:editing-duration>P0D</meta:editing-duration>
    <meta:editing-cycles>1</meta:editing-cycles>
    <meta:document-statistic meta:table-count="4" meta:cell-count="256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5" style:family="chart">
      <style:graphic-properties draw:stroke="dash" draw:stroke-dash="Excel_20_line_20_dash_20_1"/>
    </style:style>
    <style:style style:name="ch6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105cm" svg:stroke-color="#008000" draw:fill-color="#008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53cm" fo:min-width="1.152cm" fo:padding-top="0.088cm" fo:padding-bottom="0cm" fo:padding-left="0.101cm" fo:padding-right="0.101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124cm" fo:min-width="1.266cm" fo:padding-top="0.076cm" fo:padding-bottom="0cm" fo:padding-left="0.101cm" fo:padding-right="0.101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009cm" fo:min-width="1.245cm" fo:padding-top="0.076cm" fo:padding-bottom="0cm" fo:padding-left="0.101cm" fo:padding-right="0.101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28cm" fo:min-width="1.36cm" fo:padding-top="0.076cm" fo:padding-bottom="0cm" fo:padding-left="0.101cm" fo:padding-right="0.101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813cm" fo:min-width="434.295cm" fo:padding-top="0.088cm" fo:padding-bottom="0cm" fo:padding-left="0.101cm" fo:padding-right="0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99.87cm" fo:min-width="19.555cm" fo:padding-top="0.165cm" fo:padding-bottom="0cm" fo:padding-left="0.177cm" fo:padding-right="0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889cm" fo:min-width="3.439cm" fo:padding-top="0.114cm" fo:padding-bottom="0cm" fo:padding-left="0.127cm" fo:padding-right="0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847cm" fo:min-width="3.653cm" fo:padding-top="0.114cm" fo:padding-bottom="0cm" fo:padding-left="0.127cm" fo:padding-right="0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833cm" fo:min-width="4.049cm" fo:padding-top="0.114cm" fo:padding-bottom="0cm" fo:padding-left="0.127cm" fo:padding-right="0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9cm" fo:min-width="1.608cm" fo:padding-top="0.088cm" fo:padding-bottom="0cm" fo:padding-left="0.101cm" fo:padding-right="0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055cm" fo:min-width="1.433cm" fo:padding-top="0.076cm" fo:padding-bottom="0cm" fo:padding-left="0.101cm" fo:padding-right="0.101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2cm" fo:min-width="1.602cm" fo:padding-top="0.088cm" fo:padding-bottom="0cm" fo:padding-left="0.101cm" fo:padding-right="0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.139cm" fo:min-width="1.32cm" fo:padding-top="0.088cm" fo:padding-bottom="0cm" fo:padding-left="0.101cm" fo:padding-right="0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.195cm" fo:min-width="1.414cm" fo:padding-top="0.088cm" fo:padding-bottom="0cm" fo:padding-left="0.101cm" fo:padding-right="0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071cm" fo:min-width="1.206cm" fo:padding-top="0.088cm" fo:padding-bottom="0cm" fo:padding-left="0.101cm" fo:padding-right="0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185cm" fo:min-width="1.206cm" fo:padding-top="0.088cm" fo:padding-bottom="0cm" fo:padding-left="0.101cm" fo:padding-right="0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282cm" fo:min-width="1.253cm" fo:padding-top="0.088cm" fo:padding-bottom="0cm" fo:padding-left="0.101cm" fo:padding-right="0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12cm" fo:min-width="1.575cm" fo:padding-top="0.076cm" fo:padding-bottom="0cm" fo:padding-left="0.101cm" fo:padding-right="0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183cm" fo:min-width="1.219cm" fo:padding-top="0.076cm" fo:padding-bottom="0cm" fo:padding-left="0.101cm" fo:padding-right="0.101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616cm" fo:min-width="2.928cm" fo:padding-top="0.101cm" fo:padding-bottom="0cm" fo:padding-left="0.101cm" fo:padding-right="0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cm" fo:min-width="1.453cm" fo:padding-top="0.076cm" fo:padding-bottom="0cm" fo:padding-left="0.101cm" fo:padding-right="0.101c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023cm" fo:min-width="2.09cm" fo:padding-top="0.076cm" fo:padding-bottom="0cm" fo:padding-left="0.101cm" fo:padding-right="0.101c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972cm" fo:min-width="1.788cm" fo:padding-top="0.076cm" fo:padding-bottom="0cm" fo:padding-left="0.101cm" fo:padding-right="0.101c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009cm" fo:min-width="1.48cm" fo:padding-top="0.076cm" fo:padding-bottom="0cm" fo:padding-left="0.101cm" fo:padding-right="0.101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80" style:text-outline="false" style:text-line-through-style="none" style:text-line-through-type="none" style:text-position="0% 100%" fo:font-family="新細明體" style:font-family-generic="roman" style:font-pitch="variable" fo:font-size="10.5pt" fo:font-style="normal" fo:text-shadow="none" style:text-underline-style="none" fo:font-weight="bold" style:font-family-asian="新細明體" style:font-family-generic-asian="roman" style:font-pitch-asian="variabl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color="#00008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4" style:family="text">
      <style:text-properties fo:color="#008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bold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標楷體" style:font-family-generic="script" fo:font-size="20pt" fo:font-style="normal" fo:text-shadow="none" style:text-underline-style="none" fo:font-weight="bold" style:font-family-asian="標楷體" style:font-family-generic-asian="script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8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8" style:family="text">
      <style:text-properties fo:color="#ff0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9" style:family="text">
      <style:text-properties fo:color="#008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26.81cm" svg:height="18.389cm" xlink:href=".." xlink:type="simple" chart:class="chart:line" chart:style-name="ch1">
        <chart:plot-area chart:style-name="ch2" svg:x="0.361cm" svg:y="1.946cm" svg:width="24.818cm" svg:height="15.492cm">
          <chartooo:coordinate-region svg:x="0.361cm" svg:y="2.177cm" svg:width="24.818cm" svg:height="15.03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line">
            <chart:data-point/>
          </chart:series>
          <chart:series chart:style-name="ch7" chart:values-cell-range-address="" chart:class="chart:line">
            <chart:data-point/>
          </chart:series>
          <chart:series chart:style-name="ch8" chart:values-cell-range-address="" chart:class="chart:line">
            <chart:data-point/>
          </chart:series>
          <chart:wall chart:style-name="ch9"/>
          <chart:floor chart:style-name="ch10"/>
        </chart:plot-area>
        <draw:custom-shape draw:name="Text Box 1" draw:style-name="gr1" draw:text-style-name="P2" svg:width="1.354cm" svg:height="1.241cm" svg:x="14.926cm" svg:y="3.002cm">
          <text:p text:style-name="P1"><text:span text:style-name="T1"><text:s/></text:span><text:span text:style-name="T2">98/6</text:span></text:p>
          <text:p text:style-name="P1"><text:span text:style-name="T2">66,819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1.468cm" svg:height="1.2cm" svg:x="14.926cm" svg:y="6.335cm">
          <text:p text:style-name="P1"><text:span text:style-name="T3">98/6</text:span></text:p>
          <text:p text:style-name="P1"><text:span text:style-name="T3">49,400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1.447cm" svg:height="1.085cm" svg:x="16.77cm" svg:y="10.886cm">
          <text:p text:style-name="P1"><text:span text:style-name="T4">99/6</text:span></text:p>
          <text:p text:style-name="P1"><text:span text:style-name="T4">25,021</text:span></text:p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svg:width="1.562cm" svg:height="1.356cm" svg:x="19.94cm" svg:y="7.99cm">
          <text:p text:style-name="P1"><text:span text:style-name="T2">100/12</text:span></text:p>
          <text:p text:style-name="P1"><text:span text:style-name="T2">49,047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4" svg:width="434.396cm" svg:height="0.901cm" svg:x="4.732cm" svg:y="0.763cm">
          <text:p text:style-name="P3"><text:span text:style-name="T5">新臺幣</text:span><text:span text:style-name="T5">10</text:span><text:span text:style-name="T5">億元</text:span></text:p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4" svg:width="19.732cm" svg:height="300.035cm" svg:x="5.664cm" svg:y="1.117cm">
          <text:p text:style-name="P3"><text:span text:style-name="T6"><text:s/></text:span><text:span text:style-name="T6">附圖</text:span><text:span text:style-name="T6">1 <text:s/></text:span><text:span text:style-name="T6">銀行辦理衍生性金融商品未結清契約統計</text:span></text:p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4" svg:width="3.566cm" svg:height="1.003cm" svg:x="7.741cm" svg:y="6.422cm">
          <text:p text:style-name="P3"><text:span text:style-name="T7">契約總餘額</text:span></text:p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4" svg:width="3.78cm" svg:height="0.961cm" svg:x="13.995cm" svg:y="9.893cm">
          <text:p text:style-name="P3"><text:span text:style-name="T8">利率有關契約</text:span></text:p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4" svg:width="4.176cm" svg:height="0.947cm" svg:x="18.894cm" svg:y="13.626cm">
          <text:p text:style-name="P3"><text:span text:style-name="T9">匯率有關契約</text:span></text:p>
          <draw:enhanced-geometry svg:viewBox="0 0 21600 21600" draw:type="mso-spt202" draw:enhanced-path="M 0 0 L 21600 0 21600 21600 0 21600 0 0 Z N"/>
        </draw:custom-shape>
        <draw:custom-shape draw:name="Text Box 13" draw:style-name="gr10" draw:text-style-name="P4" svg:width="1.709cm" svg:height="0.988cm" svg:x="25.188cm" svg:y="17.419cm">
          <text:p text:style-name="P3"><text:span text:style-name="T5">年/月</text:span></text:p>
          <draw:enhanced-geometry svg:viewBox="0 0 21600 21600" draw:type="mso-spt202" draw:enhanced-path="M 0 0 L 21600 0 21600 21600 0 21600 0 0 Z N"/>
        </draw:custom-shape>
        <draw:custom-shape draw:name="Text Box 15" draw:style-name="gr11" draw:text-style-name="P2" svg:width="1.635cm" svg:height="1.131cm" svg:x="1.622cm" svg:y="13.442cm">
          <text:p text:style-name="P1"><text:span text:style-name="T2">91/12</text:span></text:p>
          <text:p text:style-name="P1"><text:span text:style-name="T2">7,286</text:span></text:p>
          <draw:enhanced-geometry svg:viewBox="0 0 21600 21600" draw:type="mso-spt202" draw:enhanced-path="M 0 0 L 21600 0 21600 21600 0 21600 0 0 Z N"/>
        </draw:custom-shape>
        <draw:custom-shape draw:name="Text Box 16" draw:style-name="gr12" draw:text-style-name="P4" svg:width="1.703cm" svg:height="1.288cm" svg:x="3.257cm" svg:y="12.38cm">
          <text:p text:style-name="P3"><text:span text:style-name="T1"><text:s/></text:span><text:span text:style-name="T2">92/12</text:span></text:p>
          <text:p text:style-name="P3"><text:span text:style-name="T2">13,56</text:span><text:span text:style-name="T1">2</text:span></text:p>
          <draw:enhanced-geometry svg:viewBox="0 0 21600 21600" draw:type="mso-spt202" draw:enhanced-path="M 0 0 L 21600 0 21600 21600 0 21600 0 0 Z N"/>
        </draw:custom-shape>
        <draw:custom-shape draw:name="Text Box 17" draw:style-name="gr13" draw:text-style-name="P4" svg:width="1.421cm" svg:height="1.227cm" svg:x="5.382cm" svg:y="11.084cm">
          <text:p text:style-name="P3"><text:span text:style-name="T1"><text:s/></text:span><text:span text:style-name="T2">93/12</text:span></text:p>
          <text:p text:style-name="P3"><text:span text:style-name="T2">21,778</text:span></text:p>
          <draw:enhanced-geometry svg:viewBox="0 0 21600 21600" draw:type="mso-spt202" draw:enhanced-path="M 0 0 L 21600 0 21600 21600 0 21600 0 0 Z N"/>
        </draw:custom-shape>
        <draw:custom-shape draw:name="Text Box 18" draw:style-name="gr14" draw:text-style-name="P4" svg:width="1.515cm" svg:height="1.283cm" svg:x="7.46cm" svg:y="9.571cm">
          <text:p text:style-name="P3"><text:span text:style-name="T1"><text:s/></text:span><text:span text:style-name="T2">94/12</text:span></text:p>
          <text:p text:style-name="P3"><text:span text:style-name="T2">30,020</text:span></text:p>
          <draw:enhanced-geometry svg:viewBox="0 0 21600 21600" draw:type="mso-spt202" draw:enhanced-path="M 0 0 L 21600 0 21600 21600 0 21600 0 0 Z N"/>
        </draw:custom-shape>
        <draw:custom-shape draw:name="Text Box 19" draw:style-name="gr15" draw:text-style-name="P4" svg:width="1.307cm" svg:height="1.159cm" svg:x="9.417cm" svg:y="7.99cm">
          <text:p text:style-name="P3"><text:span text:style-name="T1"><text:s/></text:span><text:span text:style-name="T2">95/12</text:span></text:p>
          <text:p text:style-name="P3"><text:span text:style-name="T2">40,532</text:span></text:p>
          <draw:enhanced-geometry svg:viewBox="0 0 21600 21600" draw:type="mso-spt202" draw:enhanced-path="M 0 0 L 21600 0 21600 21600 0 21600 0 0 Z N"/>
        </draw:custom-shape>
        <draw:custom-shape draw:name="Text Box 20" draw:style-name="gr16" draw:text-style-name="P4" svg:width="1.307cm" svg:height="1.273cm" svg:x="11.334cm" svg:y="5.163cm">
          <text:p text:style-name="P3"><text:span text:style-name="T1"><text:s/></text:span><text:span text:style-name="T2">96/12</text:span></text:p>
          <text:p text:style-name="P3"><text:span text:style-name="T2">54,684</text:span></text:p>
          <draw:enhanced-geometry svg:viewBox="0 0 21600 21600" draw:type="mso-spt202" draw:enhanced-path="M 0 0 L 21600 0 21600 21600 0 21600 0 0 Z N"/>
        </draw:custom-shape>
        <draw:custom-shape draw:name="Text Box 21" draw:style-name="gr17" draw:text-style-name="P4" svg:width="1.354cm" svg:height="1.37cm" svg:x="13.76cm" svg:y="4.257cm">
          <text:p text:style-name="P3"><text:span text:style-name="T1"><text:s/></text:span><text:span text:style-name="T2">97/12</text:span></text:p>
          <text:p text:style-name="P3"><text:span text:style-name="T2">59,679</text:span></text:p>
          <draw:enhanced-geometry svg:viewBox="0 0 21600 21600" draw:type="mso-spt202" draw:enhanced-path="M 0 0 L 21600 0 21600 21600 0 21600 0 0 Z N"/>
        </draw:custom-shape>
        <draw:custom-shape draw:name="Text Box 22" draw:style-name="gr18" draw:text-style-name="P4" svg:width="1.676cm" svg:height="1.288cm" svg:x="16.28cm" svg:y="4.059cm">
          <text:p text:style-name="P3"><text:span text:style-name="T2"><text:s/></text:span><text:span text:style-name="T2">98/12</text:span></text:p>
          <text:p text:style-name="P3"><text:span text:style-name="T2">63,474</text:span></text:p>
          <draw:enhanced-geometry svg:viewBox="0 0 21600 21600" draw:type="mso-spt202" draw:enhanced-path="M 0 0 L 21600 0 21600 21600 0 21600 0 0 Z N"/>
        </draw:custom-shape>
        <draw:custom-shape draw:name="Text Box 23" draw:style-name="gr19" draw:text-style-name="P2" svg:width="1.421cm" svg:height="1.259cm" svg:x="17.748cm" svg:y="7.549cm">
          <text:p text:style-name="P1"><text:span text:style-name="T2">99/12</text:span></text:p>
          <text:p text:style-name="P1"><text:span text:style-name="T2">51,244</text:span></text:p>
          <draw:enhanced-geometry svg:viewBox="0 0 21600 21600" draw:type="mso-spt202" draw:enhanced-path="M 0 0 L 21600 0 21600 21600 0 21600 0 0 Z N"/>
        </draw:custom-shape>
        <draw:custom-shape draw:name="Text Box 24" draw:style-name="gr20" draw:text-style-name="P4" svg:width="3.029cm" svg:height="0.717cm" svg:x="12.641cm" svg:y="1.26cm">
          <text:p text:style-name="P3"><text:span text:style-name="T10">102</text:span><text:span text:style-name="T10">年</text:span><text:span text:style-name="T10">12</text:span><text:span text:style-name="T10">月底</text:span></text:p>
          <draw:enhanced-geometry svg:viewBox="0 0 21600 21600" draw:type="mso-spt202" draw:enhanced-path="M 0 0 L 21600 0 21600 21600 0 21600 0 0 Z N"/>
        </draw:custom-shape>
        <draw:custom-shape draw:name="Text Box 29" draw:style-name="gr21" draw:text-style-name="P2" svg:width="1.655cm" svg:height="1.076cm" svg:x="22.045cm" svg:y="8.298cm">
          <text:p text:style-name="P1"><text:span text:style-name="T2">101/12</text:span></text:p>
          <text:p text:style-name="P1"><text:span text:style-name="T2">45,912</text:span></text:p>
          <draw:enhanced-geometry svg:viewBox="0 0 21600 21600" draw:type="mso-spt202" draw:enhanced-path="M 0 0 L 21600 0 21600 21600 0 21600 0 0 Z N"/>
        </draw:custom-shape>
        <draw:custom-shape draw:name="Text Box 31" draw:style-name="gr22" draw:text-style-name="P2" svg:width="2.292cm" svg:height="1.099cm" svg:x="23.392cm" svg:y="13.217cm">
          <text:p text:style-name="P1"><text:span text:style-name="T3">102/12</text:span></text:p>
          <text:p text:style-name="P1"><text:span text:style-name="T3">19,567</text:span></text:p>
          <draw:enhanced-geometry svg:viewBox="0 0 21600 21600" draw:type="mso-spt202" draw:enhanced-path="M 0 0 L 21600 0 21600 21600 0 21600 0 0 Z N"/>
        </draw:custom-shape>
        <draw:custom-shape draw:name="Text Box 32" draw:style-name="gr23" draw:text-style-name="P2" svg:width="1.99cm" svg:height="1.048cm" svg:x="23.392cm" svg:y="9.824cm">
          <text:p text:style-name="P1"><text:span text:style-name="T4">102/12</text:span></text:p>
          <text:p text:style-name="P1"><text:span text:style-name="T4">29,548</text:span></text:p>
          <draw:enhanced-geometry svg:viewBox="0 0 21600 21600" draw:type="mso-spt202" draw:enhanced-path="M 0 0 L 21600 0 21600 21600 0 21600 0 0 Z N"/>
        </draw:custom-shape>
        <draw:custom-shape draw:name="Text Box 34" draw:style-name="gr24" draw:text-style-name="P2" svg:width="1.682cm" svg:height="1.085cm" svg:x="23.7cm" svg:y="6.041cm">
          <text:p text:style-name="P1"><text:span text:style-name="T2">102/12</text:span></text:p>
          <text:p text:style-name="P1"><text:span text:style-name="T2">49,276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3.672cm" svg:height="9.58cm" xlink:href=".." xlink:type="simple" chart:class="chart:circle" chart:style-name="ch1">
        <chart:plot-area chart:style-name="ch2" svg:x="2.139cm" svg:y="1.543cm" svg:width="7.383cm" svg:height="7.383cm">
          <chartooo:coordinate-region svg:x="2.139cm" svg:y="1.529cm" svg:width="7.383cm" svg:height="7.411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2.749cm" svg:height="9.714cm" xlink:href=".." xlink:type="simple" chart:class="chart:circle" chart:style-name="ch1">
        <chart:plot-area chart:style-name="ch2" svg:x="2.624cm" svg:y="1.504cm" svg:width="7.64cm" svg:height="7.64cm">
          <chartooo:coordinate-region svg:x="2.361cm" svg:y="1.504cm" svg:width="8.166cm" svg:height="7.64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