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23</text:p>
          </table:table-cell>
          <table:table-cell table:style-name="ce11" office:value-type="float" office:value="1926.35" calcext:value-type="float">
            <text:p>1,926.3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7" calcext:value-type="float">
            <text:p>10,91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312.2" calcext:value-type="float">
            <text:p>31,31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68.15" calcext:value-type="float">
            <text:p>3,868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0" calcext:value-type="float">
            <text:p>1,17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493.25" calcext:value-type="float" table:number-columns-spanned="2" table:number-rows-spanned="1">
            <text:p>57,493.25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22T13:42:24</meta:creation-date>
    <dc:creator>中央銀行</dc:creator>
    <dc:date>2010-02-22T13:42:35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