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2998" calcext:value-type="float" table:number-columns-spanned="2" table:number-rows-spanned="1">
            <text:p>2,998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26" calcext:value-type="float" table:number-columns-spanned="2" table:number-rows-spanned="1">
            <text:p>24,52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740.3" calcext:value-type="float">
            <text:p>24,74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0" calcext:value-type="float">
            <text:p>2,6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5" calcext:value-type="float">
            <text:p>1,7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46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