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19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65.4" calcext:value-type="float">
            <text:p><text:s/>30,865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8" calcext:value-type="float">
            <text:p><text:s/>18,4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1.6" calcext:value-type="float">
            <text:p><text:s/>2,26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1.5" calcext:value-type="float">
            <text:p><text:s/>1,34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22.5" calcext:value-type="float" table:number-columns-spanned="2" table:number-rows-spanned="1">
            <text:p>64,52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8T13:29:05</meta:creation-date>
    <dc:creator>陳勝傑</dc:creator>
    <dc:date>2013-03-18T16:23:10</dc:date>
    <meta:print-date>2013-03-18T13:29:26</meta:print-date>
    <meta:document-statistic meta:table-count="4" meta:cell-count="310" meta:object-count="1"/>
    <meta:generator>NDC_ODF_Application_Tools/1.0.3$Windows_X86_64 LibreOffice_project/8ad3e16aadc5e73175a2d44b1abec8638aa18880</meta:generator>
  </office:meta>
</office:document-meta>
</file>