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27</text:p>
          </table:table-cell>
          <table:table-cell table:style-name="ce11" office:value-type="float" office:value="1738.5" calcext:value-type="float">
            <text:p>1,738.50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9/09/01</text:p>
          </table:table-cell>
          <table:table-cell table:style-name="ce11" office:value-type="float" office:value="2316" calcext:value-type="float">
            <text:p>2,316.00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9/10/01</text:p>
          </table:table-cell>
          <table:table-cell table:style-name="ce12" office:value-type="float" office:value="473.5" calcext:value-type="float">
            <text:p>473.5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9/11/01</text:p>
          </table:table-cell>
          <table:table-cell table:style-name="ce12" office:value-type="float" office:value="402.5" calcext:value-type="float">
            <text:p>402.5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9/12/01</text:p>
          </table:table-cell>
          <table:table-cell table:style-name="ce12" office:value-type="float" office:value="109.5" calcext:value-type="float">
            <text:p>109.5</text:p>
          </table:table-cell>
          <table:table-cell table:style-name="ce17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23" calcext:value-type="float">
            <text:p>523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829.5" calcext:value-type="float">
            <text:p>1,829.50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2007.5" calcext:value-type="float">
            <text:p>2,007.50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633" calcext:value-type="float">
            <text:p>633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1232" calcext:value-type="float">
            <text:p>1,232.0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905" calcext:value-type="float">
            <text:p>90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82" calcext:value-type="float">
            <text:p>282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637" calcext:value-type="float">
            <text:p>2,637.0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60.4" calcext:value-type="float">
            <text:p>460.4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880" calcext:value-type="float">
            <text:p>88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85" calcext:value-type="float">
            <text:p>885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651.8" calcext:value-type="float">
            <text:p>2,651.80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83" calcext:value-type="float">
            <text:p>583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80" calcext:value-type="float">
            <text:p>48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820.5" calcext:value-type="float">
            <text:p>2,820.50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37" calcext:value-type="float">
            <text:p>337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88" calcext:value-type="float">
            <text:p>588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681.5" calcext:value-type="float">
            <text:p>1,681.50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642" calcext:value-type="float">
            <text:p>642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303" calcext:value-type="float">
            <text:p>1,303.00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866.5" calcext:value-type="float">
            <text:p>1,866.50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65" calcext:value-type="float">
            <text:p>665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15" calcext:value-type="float">
            <text:p>115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21.5" calcext:value-type="float">
            <text:p>22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2324.5" calcext:value-type="float">
            <text:p>2,324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990" calcext:value-type="float">
            <text:p>99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999" calcext:value-type="float">
            <text:p>1,999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983.5" calcext:value-type="float">
            <text:p>983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210" calcext:value-type="float">
            <text:p>1,21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76.5" calcext:value-type="float">
            <text:p>57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006" calcext:value-type="float">
            <text:p>5,00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3666.1" calcext:value-type="float">
            <text:p>33,666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445.1" calcext:value-type="float">
            <text:p>9,445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8393.8" calcext:value-type="float">
            <text:p>8,393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03</text:p>
          </table:table-cell>
          <table:table-cell table:style-name="ce12" office:value-type="float" office:value="203" calcext:value-type="float">
            <text:p>203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0/02/02</text:p>
          </table:table-cell>
          <table:table-cell table:style-name="ce12" office:value-type="float" office:value="5.5" calcext:value-type="float">
            <text:p>5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4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5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6/13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.2" calcext:value-type="float">
            <text:p>30.2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7.5" calcext:value-type="float">
            <text:p>7.5</text:p>
          </table:table-cell>
          <table:covered-table-cell table:style-name="ce18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25.2" calcext:value-type="float">
            <text:p>225.2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4164.7" calcext:value-type="float" table:number-columns-spanned="2" table:number-rows-spanned="1">
            <text:p>64,164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8-26T13:38:16</meta:creation-date>
    <dc:creator>中央銀行</dc:creator>
    <dc:date>2010-08-26T13:38:27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