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3</text:p>
          </table:table-cell>
          <table:table-cell table:style-name="ce11" office:value-type="float" office:value="613" calcext:value-type="float">
            <text:p>6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363.8" calcext:value-type="float">
            <text:p>28,36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87.8" calcext:value-type="float">
            <text:p>13,68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9.8" calcext:value-type="float">
            <text:p>2,88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4" calcext:value-type="float">
            <text:p>1,25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26.6" calcext:value-type="float" table:number-columns-spanned="2" table:number-rows-spanned="1">
            <text:p>66,926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2T13:35:44</meta:creation-date>
    <dc:creator>中央銀行</dc:creator>
    <dc:date>2011-09-02T13:36:03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