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8</text:p>
          </table:table-cell>
          <table:table-cell table:style-name="ce11" office:value-type="float" office:value="1187" calcext:value-type="float">
            <text:p>1,187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61.5" calcext:value-type="float">
            <text:p>3,2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51.1" calcext:value-type="float">
            <text:p>31,95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55" calcext:value-type="float">
            <text:p>6,7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3.5" calcext:value-type="float">
            <text:p>2,8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32.3" calcext:value-type="float" table:number-columns-spanned="2" table:number-rows-spanned="1">
            <text:p>66,532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7T13:34:01</meta:creation-date>
    <dc:creator>中央銀行</dc:creator>
    <dc:date>2011-09-27T13:34:1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