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24</text:p>
          </table:table-cell>
          <table:table-cell table:style-name="ce11" office:value-type="float" office:value="1115" calcext:value-type="float">
            <text:p>1,115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5/01</text:p>
          </table:table-cell>
          <table:table-cell table:style-name="ce12" office:value-type="float" office:value="913.5" calcext:value-type="float">
            <text:p>91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1122.8" calcext:value-type="float">
            <text:p>1,122.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092" calcext:value-type="float">
            <text:p>7,09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402.05" calcext:value-type="float">
            <text:p>26,402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38.2" calcext:value-type="float">
            <text:p>6,93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17.1" calcext:value-type="float">
            <text:p>3,41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3224.15" calcext:value-type="float" table:number-columns-spanned="2" table:number-rows-spanned="1">
            <text:p>63,224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23T13:43:24</meta:creation-date>
    <dc:creator>中央銀行</dc:creator>
    <dc:date>2010-04-23T13:43:42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