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6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0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0"/>
        <table:table-column table:style-name="co5" table:default-cell-style-name="ce60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6" table:number-columns-repeated="2"/>
          <table:table-cell table:style-name="ce61" table:number-columns-repeated="5"/>
          <table:table-cell table:style-name="ce56"/>
          <table:table-cell table:style-name="ce61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6" office:value-type="string" calcext:value-type="string">
            <text:p>1. <text:span text:style-name="T4">台北市　</text:span><text:span text:style-name="T5">Taipei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9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10(   Oct.  )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5" calcext:value-type="float">
            <text:p><text:s text:c="2"/>1.75 </text:p>
          </table:table-cell>
          <table:table-cell table:style-name="ce54" office:value-type="float" office:value="1.54" calcext:value-type="float">
            <text:p><text:s text:c="2"/>1.5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( <text:span text:style-name="T1"> Nov.</text:span><text:span text:style-name="T2">)</text:span></text:p>
          </table:table-cell>
          <table:table-cell table:style-name="ce23" office:value-type="float" office:value="2.04" calcext:value-type="float">
            <text:p><text:s text:c="2"/>2.04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4" calcext:value-type="float">
            <text:p><text:s text:c="2"/>1.5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( <text:span text:style-name="T1"> Dec.</text:span><text:span text:style-name="T2">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1<text:span text:style-name="T1">( Jan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2( <text:s text:c="2"/>Feb. )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8" calcext:value-type="float">
            <text:p><text:s text:c="2"/>2.38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3( <text:s text:c="2"/>Mar. )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2" calcext:value-type="float">
            <text:p><text:s text:c="2"/>2.22 </text:p>
          </table:table-cell>
          <table:table-cell table:style-name="ce33" office:value-type="float" office:value="2.4" calcext:value-type="float">
            <text:p><text:s text:c="2"/>2.40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4( <text:s text:c="2"/>Apr. )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2.4" calcext:value-type="float">
            <text:p><text:s text:c="2"/>2.40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5( <text:s text:c="2"/>May )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2.41" calcext:value-type="float">
            <text:p><text:s text:c="2"/>2.41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7" calcext:value-type="float">
            <text:p><text:s text:c="2"/>1.67 </text:p>
          </table:table-cell>
          <table:table-cell table:style-name="ce33" office:value-type="float" office:value="1.77" calcext:value-type="float">
            <text:p><text:s text:c="2"/>1.77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2.42" calcext:value-type="float">
            <text:p><text:s text:c="2"/>2.42 </text:p>
          </table:table-cell>
          <table:table-cell table:style-name="ce33" office:value-type="float" office:value="2.07" calcext:value-type="float">
            <text:p><text:s text:c="2"/>2.07 </text:p>
          </table:table-cell>
          <table:table-cell table:style-name="ce33" office:value-type="float" office:value="1.68" calcext:value-type="float">
            <text:p><text:s text:c="2"/>1.68 </text:p>
          </table:table-cell>
          <table:table-cell table:style-name="ce33" office:value-type="float" office:value="1.78" calcext:value-type="float">
            <text:p><text:s text:c="2"/>1.78 </text:p>
          </table:table-cell>
          <table:table-cell table:style-name="ce54" office:value-type="float" office:value="1.57" calcext:value-type="float">
            <text:p><text:s text:c="2"/>1.57 </text:p>
          </table:table-cell>
          <table:table-cell table:style-name="ce11" table:number-columns-repeated="1014"/>
        </table:table-row>
        <table:table-row table:style-name="ro8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9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10">
          <table:table-cell table:style-name="ce3" table:number-columns-repeated="3"/>
          <table:table-cell table:style-name="ce36" office:value-type="string" calcext:value-type="string">
            <text:p>2. <text:span text:style-name="T4">高雄市　</text:span><text:span text:style-name="T5">Kaohsi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9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9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58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10(   Oct.  )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51" calcext:value-type="float">
            <text:p><text:s text:c="2"/>2.51 </text:p>
          </table:table-cell>
          <table:table-cell table:style-name="ce33" office:value-type="float" office:value="2.15" calcext:value-type="float">
            <text:p><text:s text:c="2"/>2.15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" calcext:value-type="float">
            <text:p><text:s text:c="2"/>1.7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( <text:span text:style-name="T1"> Nov.</text:span><text:span text:style-name="T2">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51" calcext:value-type="float">
            <text:p><text:s text:c="2"/>2.51 </text:p>
          </table:table-cell>
          <table:table-cell table:style-name="ce33" office:value-type="float" office:value="2.15" calcext:value-type="float">
            <text:p><text:s text:c="2"/>2.15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" calcext:value-type="float">
            <text:p><text:s text:c="2"/>1.7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( <text:span text:style-name="T1"> Dec.</text:span><text:span text:style-name="T2">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1<text:span text:style-name="T1">( Jan.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2( <text:s text:c="2"/>Feb. )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3( <text:s text:c="2"/>Mar. )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4( <text:s text:c="2"/>Apr. )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5( <text:s text:c="2"/>May )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7" calcext:value-type="float">
            <text:p><text:s text:c="2"/>2.17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7" calcext:value-type="float">
            <text:p><text:s text:c="2"/>2.17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3" calcext:value-type="float">
            <text:p><text:s text:c="2"/>1.73 </text:p>
          </table:table-cell>
          <table:table-cell table:style-name="ce11" table:number-columns-repeated="1014"/>
        </table:table-row>
        <table:table-row table:style-name="ro8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12"/>
          <table:table-cell table:style-name="ce27" table:number-columns-repeated="9"/>
          <table:table-cell table:style-name="ce59" table:number-columns-repeated="1014"/>
        </table:table-row>
        <table:table-row table:style-name="ro11">
          <table:table-cell table:style-name="ce3" table:number-columns-repeated="3"/>
          <table:table-cell table:style-name="ce36" office:value-type="string" calcext:value-type="string">
            <text:p>3. <text:span text:style-name="T4">台中市</text:span><text:span text:style-name="T6">　</text:span><text:span text:style-name="T7">Taich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9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text:span text:style-name="T8">1</text:span>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10(   Oct.  )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49" calcext:value-type="float">
            <text:p><text:s text:c="2"/>2.4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( <text:span text:style-name="T1"> Nov.</text:span><text:span text:style-name="T2">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49" calcext:value-type="float">
            <text:p><text:s text:c="2"/>2.49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( <text:span text:style-name="T1"> Dec.</text:span><text:span text:style-name="T2">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1<text:span text:style-name="T1">( Jan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2( <text:s text:c="2"/>Feb. )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3( <text:s text:c="2"/>Mar. )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4( <text:s text:c="2"/>Apr. )</text:p>
          </table:table-cell>
          <table:table-cell table:style-name="ce23" office:value-type="float" office:value="2.11" calcext:value-type="float">
            <text:p><text:s text:c="2"/>2.11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5( <text:s text:c="2"/>May )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11" calcext:value-type="float">
            <text:p><text:s text:c="2"/>2.11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12"/>
          <table:table-cell table:style-name="ce27" table:number-columns-repeated="9"/>
          <table:table-cell table:style-name="ce11" table:number-columns-repeated="1014"/>
        </table:table-row>
        <table:table-row table:style-name="ro10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2">
          <table:table-cell table:style-name="ce14" office:value-type="string" calcext:value-type="string">
            <text:p>     <text:span text:style-name="T3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2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2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2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2" table:number-rows-repeated="4">
          <table:table-cell table:style-name="ce14" table:number-columns-repeated="1024"/>
        </table:table-row>
        <table:table-row table:style-name="ro13" table:number-rows-repeated="104850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CBC.$A$1" table:cell-range-address="$CBC.$A$1:.$J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陳勝傑</dc:creator>
    <dc:date>2012-07-23T11:27:47</dc:date>
    <meta:print-date>2012-07-13T15:23:19</meta:print-date>
    <meta:document-statistic meta:table-count="1" meta:cell-count="364" meta:object-count="0"/>
    <meta:generator>NDC_ODF_Application_Tools/1.0.3$Windows_X86_64 LibreOffice_project/8ad3e16aadc5e73175a2d44b1abec8638aa18880</meta:generator>
  </office:meta>
</office:document-meta>
</file>