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4</text:p>
          </table:table-cell>
          <table:table-cell table:style-name="ce11" office:value-type="float" office:value="5299" calcext:value-type="float">
            <text:p>5,299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907.5" calcext:value-type="float">
            <text:p>907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2024.5" calcext:value-type="float">
            <text:p>2,024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097.1" calcext:value-type="float">
            <text:p>30,09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53.3" calcext:value-type="float">
            <text:p>6,35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3.5" calcext:value-type="float">
            <text:p>2,4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7.5" calcext:value-type="float">
            <text:p>98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6181.95" calcext:value-type="float" table:number-columns-spanned="2" table:number-rows-spanned="1">
            <text:p>46,18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03T13:40:19</meta:creation-date>
    <dc:creator>中央銀行</dc:creator>
    <dc:date>2009-03-03T13:43:06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