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5/24</text:p>
          </table:table-cell>
          <table:table-cell table:style-name="ce11" office:value-type="float" office:value="46" calcext:value-type="float">
            <text:p>46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6/01</text:p>
          </table:table-cell>
          <table:table-cell table:style-name="ce11" office:value-type="float" office:value="133.5" calcext:value-type="float">
            <text:p>133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7/01</text:p>
          </table:table-cell>
          <table:table-cell table:style-name="ce11" office:value-type="float" office:value="352.5" calcext:value-type="float">
            <text:p>352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9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222" calcext:value-type="float">
            <text:p>2,222.0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3390" calcext:value-type="float">
            <text:p>3,390.00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610" calcext:value-type="float">
            <text:p>61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84.5" calcext:value-type="float">
            <text:p>1,084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42.5" calcext:value-type="float">
            <text:p>1,842.5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40.5" calcext:value-type="float">
            <text:p>4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081" calcext:value-type="float">
            <text:p>3,081.0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26.5" calcext:value-type="float">
            <text:p>726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77.5" calcext:value-type="float">
            <text:p>1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568.5" calcext:value-type="float">
            <text:p>568.5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787" calcext:value-type="float">
            <text:p>787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4844.5" calcext:value-type="float">
            <text:p>4,844.50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137" calcext:value-type="float">
            <text:p>1,137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350.5" calcext:value-type="float">
            <text:p>1,350.5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12" calcext:value-type="float">
            <text:p>512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460" calcext:value-type="float">
            <text:p>46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3034" calcext:value-type="float">
            <text:p>3,034.0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702.5" calcext:value-type="float">
            <text:p>70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774" calcext:value-type="float">
            <text:p>774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1773" calcext:value-type="float">
            <text:p>1,773.00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093" calcext:value-type="float">
            <text:p>3,093.00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93" calcext:value-type="float">
            <text:p>293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756" calcext:value-type="float">
            <text:p>756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496" calcext:value-type="float">
            <text:p>1,496.00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600" calcext:value-type="float">
            <text:p>600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84.5" calcext:value-type="float">
            <text:p>84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1067" calcext:value-type="float">
            <text:p>1,067.00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18.8" calcext:value-type="float">
            <text:p>1,118.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13.5" calcext:value-type="float">
            <text:p>11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004" calcext:value-type="float">
            <text:p>6,00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906.8" calcext:value-type="float">
            <text:p>29,906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212" calcext:value-type="float">
            <text:p>9,21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058.7" calcext:value-type="float">
            <text:p>7,058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3" calcext:value-type="float">
            <text:p>2,723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05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100/11/01</text:p>
          </table:table-cell>
          <table:table-cell table:style-name="ce11" office:value-type="float" office:value="282" calcext:value-type="float">
            <text:p>282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0/12/12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1/01/09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1/02/10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385" calcext:value-type="float">
            <text:p>1,385.00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52.5" calcext:value-type="float">
            <text:p>52.5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259" calcext:value-type="float">
            <text:p>25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85.5" calcext:value-type="float">
            <text:p>385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91.5" calcext:value-type="float">
            <text:p>9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43" calcext:value-type="float">
            <text:p>243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91" calcext:value-type="float">
            <text:p>19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837.5" calcext:value-type="float">
            <text:p>4,83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46.5" calcext:value-type="float">
            <text:p>3,44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4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5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9188.5" calcext:value-type="float" table:number-columns-spanned="2" table:number-rows-spanned="1">
            <text:p>69,188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5-23T16:33:21</meta:creation-date>
    <dc:creator>中央銀行</dc:creator>
    <dc:date>2011-05-23T16:33:36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