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32.37mm"/>
    </style:style>
    <style:style style:name="co4" style:family="table-column">
      <style:table-column-properties fo:break-before="auto" style:column-width="32.88mm"/>
    </style:style>
    <style:style style:name="co5" style:family="table-column">
      <style:table-column-properties fo:break-before="auto" style:column-width="35.12mm"/>
    </style:style>
    <style:style style:name="co6" style:family="table-column">
      <style:table-column-properties fo:break-before="auto" style:column-width="10.44mm"/>
    </style:style>
    <style:style style:name="co7" style:family="table-column">
      <style:table-column-properties fo:break-before="auto" style:column-width="9.95mm"/>
    </style:style>
    <style:style style:name="co8" style:family="table-column">
      <style:table-column-properties fo:break-before="auto" style:column-width="14.18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1.2mm"/>
    </style:style>
    <style:style style:name="co11" style:family="table-column">
      <style:table-column-properties fo:break-before="auto" style:column-width="9.7mm"/>
    </style:style>
    <style:style style:name="co12" style:family="table-column">
      <style:table-column-properties fo:break-before="auto" style:column-width="19.91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000000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N29">
        <office:forms form:automatic-focus="false" form:apply-design-mode="false"/>
        <table:table-column table:style-name="co1" table:default-cell-style-name="ce22"/>
        <table:table-column table:style-name="co2" table:visibility="collapse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6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16"/>民營事業中長期外債申報表</text:p>
          </table:table-cell>
          <table:covered-table-cell table:number-columns-repeated="7" table:style-name="ce23"/>
          <table:table-cell table:style-name="ce20" table:number-columns-repeated="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1"/>(上表供申報簽約金額用)</text:p>
          </table:table-cell>
          <table:covered-table-cell table:number-columns-repeated="7" table:style-name="ce23"/>
          <table:table-cell table:style-name="ce20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<text:s text:c="22"/>年 <text:s text:c="6"/>月 <text:s text:c="6"/>日</text:p>
          </table:table-cell>
          <table:covered-table-cell table:number-columns-repeated="7" table:style-name="ce23"/>
          <table:table-cell table:style-name="ce20" table:number-columns-repeated="6"/>
          <table:table-cell table:number-columns-repeated="1010"/>
        </table:table-row>
        <table:table-row table:style-name="ro4">
          <table:table-cell table:style-name="ce4" office:value-type="string" calcext:value-type="string">
            <text:p>民營事業名稱：</text:p>
          </table:table-cell>
          <table:table-cell table:style-name="ce20" table:number-columns-repeated="13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 text:c="8"/>申報項目</text:p>
            <draw:line table:end-cell-address="Sheet1.C6" table:end-x="0.04mm" table:end-y="6.36mm" draw:z-index="16" draw:name="線條 30" draw:style-name="gr1" draw:text-style-name="P1" svg:x1="0.26mm" svg:y1="0.28mm" svg:x2="45.12mm" svg:y2="12.71mm">
              <text:p/>
            </draw:line>
            <draw:line table:end-cell-address="Sheet1.C6" table:end-x="0.04mm" table:end-y="6.36mm" draw:z-index="17" draw:name="線條 31" draw:style-name="gr1" draw:text-style-name="P1" svg:x1="0.75mm" svg:y1="0.28mm" svg:x2="45.12mm" svg:y2="12.71mm">
              <text:p/>
            </draw:line>
          </table:table-cell>
          <table:table-cell table:style-name="ce24" table:number-columns-repeated="2"/>
          <table:table-cell table:style-name="ce5" office:value-type="string" calcext:value-type="string" table:number-columns-spanned="2" table:number-rows-spanned="1">
            <text:p>債 <text:s text:c="2"/>權 <text:s text:c="2"/>人</text:p>
          </table:table-cell>
          <table:covered-table-cell table:style-name="ce5"/>
          <table:table-cell table:style-name="ce5" office:value-type="string" calcext:value-type="string" table:number-columns-spanned="8" table:number-rows-spanned="1">
            <text:p>簽 <text:s text:c="3"/>約</text:p>
          </table:table-cell>
          <table:covered-table-cell table:style-name="ce5"/>
          <table:covered-table-cell table:style-name="ce50"/>
          <table:covered-table-cell table:number-columns-repeated="4" table:style-name="ce56"/>
          <table:covered-table-cell table:style-name="ce62"/>
          <table:table-cell table:style-name="ce20"/>
          <table:table-cell table:number-columns-repeated="1010"/>
        </table:table-row>
        <table:table-row table:style-name="ro5">
          <table:table-cell table:style-name="ce6" office:value-type="string" calcext:value-type="string">
            <text:p>債權人性質 <text:s text:c="2"/></text:p>
          </table:table-cell>
          <table:table-cell table:style-name="ce25" office:value-type="string" calcext:value-type="string">
            <text:p>日期</text:p>
          </table:table-cell>
          <table:table-cell table:style-name="ce31" office:value-type="string" calcext:value-type="string">
            <text:p>外債編號</text:p>
          </table:table-cell>
          <table:table-cell table:style-name="ce36" office:value-type="string" calcext:value-type="string">
            <text:p>名稱</text:p>
          </table:table-cell>
          <table:table-cell table:style-name="ce36" office:value-type="string" calcext:value-type="string">
            <text:p>國別</text:p>
          </table:table-cell>
          <table:table-cell table:style-name="ce36" office:value-type="string" calcext:value-type="string" table:number-columns-spanned="3" table:number-rows-spanned="1">
            <text:p>金額</text:p>
          </table:table-cell>
          <table:covered-table-cell table:style-name="ce48"/>
          <table:covered-table-cell table:style-name="ce51"/>
          <table:table-cell table:style-name="ce57" office:value-type="string" calcext:value-type="string" table:number-columns-spanned="2" table:number-rows-spanned="1">
            <text:p>利率</text:p>
          </table:table-cell>
          <table:covered-table-cell table:style-name="ce57"/>
          <table:table-cell table:style-name="ce61" office:value-type="string" calcext:value-type="string" table:number-columns-spanned="2" table:number-rows-spanned="1">
            <text:p>日期</text:p>
          </table:table-cell>
          <table:covered-table-cell table:style-name="ce63"/>
          <table:table-cell table:style-name="ce63" office:value-type="string" calcext:value-type="string">
            <text:p>年限</text:p>
          </table:table-cell>
          <table:table-cell table:style-name="ce20"/>
          <table:table-cell table:number-columns-repeated="1010"/>
        </table:table-row>
        <table:table-row table:style-name="ro6">
          <table:table-cell table:style-name="ce7"/>
          <table:table-cell table:style-name="ce24"/>
          <table:table-cell table:style-name="ce32"/>
          <table:table-cell table:style-name="ce24" table:number-columns-repeated="2"/>
          <table:table-cell table:style-name="ce42"/>
          <table:table-cell table:style-name="ce26"/>
          <table:table-cell table:style-name="ce52"/>
          <table:table-cell table:style-name="ce20" table:number-columns-repeated="2"/>
          <table:table-cell table:style-name="ce43"/>
          <table:table-cell table:style-name="ce53" table:number-columns-repeated="2"/>
          <table:table-cell table:style-name="ce20"/>
          <table:table-cell table:number-columns-repeated="1010"/>
        </table:table-row>
        <table:table-row table:style-name="ro7">
          <table:table-cell table:style-name="ce8"/>
          <table:table-cell table:style-name="ce17" table:number-columns-repeated="4"/>
          <table:table-cell table:style-name="ce43"/>
          <table:table-cell table:style-name="ce27"/>
          <table:table-cell table:style-name="ce53"/>
          <table:table-cell table:style-name="ce20" table:number-columns-repeated="2"/>
          <table:table-cell table:style-name="ce43"/>
          <table:table-cell table:style-name="ce53" table:number-columns-repeated="2"/>
          <table:table-cell table:style-name="ce20"/>
          <table:table-cell table:number-columns-repeated="1010"/>
        </table:table-row>
        <table:table-row table:style-name="ro8">
          <table:table-cell table:style-name="ce9"/>
          <table:table-cell table:style-name="ce18" table:number-columns-repeated="4"/>
          <table:table-cell table:style-name="ce44"/>
          <table:table-cell table:style-name="ce47"/>
          <table:table-cell table:style-name="ce54"/>
          <table:table-cell table:style-name="ce47" table:number-columns-repeated="2"/>
          <table:table-cell table:style-name="ce44"/>
          <table:table-cell table:style-name="ce54" table:number-columns-repeated="2"/>
          <table:table-cell table:style-name="ce20"/>
          <table:table-cell table:number-columns-repeated="1010"/>
        </table:table-row>
        <table:table-row table:style-name="ro9">
          <table:table-cell table:style-name="ce10" office:value-type="string" calcext:value-type="string">
            <text:p>註一：債權人性質依「民營事業中長期外債申報要點」第三點規定分為(1)國外金融機構之借款、(2)國外供應商提供分期付款進口</text:p>
          </table:table-cell>
          <table:table-cell table:style-name="ce26" table:number-columns-repeated="7"/>
          <table:table-cell table:style-name="ce20" table:number-columns-repeated="6"/>
          <table:table-cell table:number-columns-repeated="1010"/>
        </table:table-row>
        <table:table-row table:style-name="ro10">
          <table:table-cell table:style-name="ce11" office:value-type="string" calcext:value-type="string">
            <text:p><text:s text:c="6"/>之融資、(3)國外母公司之貸款(含貸款投資)、(4)海外公司債及(5)其他外幣債務等五項，請依其性質確實填列。</text:p>
          </table:table-cell>
          <table:table-cell table:style-name="ce27" table:number-columns-repeated="7"/>
          <table:table-cell table:style-name="ce20" table:number-columns-repeated="6"/>
          <table:table-cell table:number-columns-repeated="1010"/>
        </table:table-row>
        <table:table-row table:style-name="ro9">
          <table:table-cell table:style-name="ce10" office:value-type="string" calcext:value-type="string">
            <text:p><text:s text:c="2"/>二：債權人性質如屬：(1)國外金融機構之借款聯貸案，債權人欄請填主辦銀行名稱、國別。</text:p>
          </table:table-cell>
          <table:table-cell table:style-name="ce27" table:number-columns-repeated="7"/>
          <table:table-cell table:style-name="ce20" table:number-columns-repeated="6"/>
          <table:table-cell table:number-columns-repeated="1010"/>
        </table:table-row>
        <table:table-row table:style-name="ro10">
          <table:table-cell table:style-name="ce12" office:value-type="string" calcext:value-type="string">
            <text:p><text:s text:c="54"/>(2)海外公司債，則債權人欄免填。</text:p>
          </table:table-cell>
          <table:table-cell table:style-name="ce27" table:number-columns-repeated="7"/>
          <table:table-cell table:style-name="ce20" table:number-columns-repeated="6"/>
          <table:table-cell table:number-columns-repeated="1010"/>
        </table:table-row>
        <table:table-row table:style-name="ro11">
          <table:table-cell table:style-name="ce10" office:value-type="string" calcext:value-type="string">
            <text:p><text:s text:c="2"/>三：辦理簽約金額申報後，如未動支本金，請勿按季填製下表。</text:p>
          </table:table-cell>
          <table:table-cell table:style-name="ce27" table:number-columns-repeated="7"/>
          <table:table-cell table:style-name="ce20" table:number-columns-repeated="6"/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 text:c="2"/>四：本表如不敷使用，請自備附表填列，申報幣別以實際借款貨幣為準，填列至個位數。</text:p>
          </table:table-cell>
          <table:table-cell table:style-name="ce27" table:number-columns-repeated="7"/>
          <table:table-cell table:style-name="ce20" table:number-columns-repeated="6"/>
          <table:table-cell table:number-columns-repeated="1010"/>
        </table:table-row>
        <table:table-row table:style-name="ro7">
          <table:table-cell table:style-name="ce2" office:value-type="string" calcext:value-type="string" table:number-columns-spanned="9" table:number-rows-spanned="1">
            <text:p><text:s text:c="13"/>(下表供申報外債餘額用)</text:p>
            <draw:custom-shape table:end-cell-address="Sheet1.A16" table:end-x="0.04mm" table:end-y="0.25mm" draw:z-index="14" draw:name="繪圖 27" draw:style-name="gr2" draw:text-style-name="P2" svg:width="0.04mm" svg:height="0.25mm" svg:x="0mm" svg:y="0mm">
              <text:p/>
              <draw:enhanced-geometry svg:viewBox="0 0 16384 16384" draw:type="non-primitive" draw:enhanced-path="M 0 5461  L 1170 8192 2341 13653 3511 16384 5851 16384 7022 13653 9362 13653 10533 16384 9362 13653 7022 13653 5851 10923 0 5461 2341 13653 5461 16384 10533 16384 11703 13653 16384 13653 15214 8192 11703 8192 10533 5461 7802 5461 5461 0 3121 0 0 5461  N"/>
            </draw:custom-shape>
          </table:table-cell>
          <table:covered-table-cell table:number-columns-repeated="7" table:style-name="ce28"/>
          <table:covered-table-cell table:style-name="ce23"/>
          <table:table-cell table:style-name="ce20" table:number-columns-repeated="4"/>
          <table:table-cell table:style-name="ce20">
            <draw:line table:end-cell-address="Sheet1.AA16" table:end-x="10.81mm" table:end-y="0.75mm" draw:z-index="18" draw:name="線條 32" draw:style-name="gr1" draw:text-style-name="P1" svg:x1="-241.22mm" svg:y1="0.24mm" svg:x2="0.02mm" svg:y2="-0.01mm">
              <text:p/>
            </draw:line>
            <draw:line table:end-cell-address="Sheet1.AA16" table:end-x="10.54mm" table:end-y="2.14mm" draw:z-index="19" draw:name="線條 33" draw:style-name="gr1" draw:text-style-name="P1" svg:x1="-240.47mm" svg:y1="1.05mm" svg:x2="0.26mm" svg:y2="0.52mm">
              <text:p/>
            </draw:line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11" table:number-rows-spanned="1">
            <text:p><text:s text:c="5"/>年 <text:s text:c="10"/>季</text:p>
          </table:table-cell>
          <table:covered-table-cell table:number-columns-repeated="7" table:style-name="ce28"/>
          <table:covered-table-cell table:number-columns-repeated="3" table:style-name="ce23"/>
          <table:table-cell table:style-name="ce20" table:number-columns-repeated="3"/>
          <table:table-cell table:number-columns-repeated="1010"/>
        </table:table-row>
        <table:table-row table:style-name="ro13">
          <table:table-cell table:style-name="ce13" office:value-type="string" calcext:value-type="string">
            <text:p>民營事業名稱：</text:p>
          </table:table-cell>
          <table:table-cell table:style-name="ce20" table:number-columns-repeated="13"/>
          <table:table-cell table:number-columns-repeated="1010"/>
        </table:table-row>
        <table:table-row table:style-name="ro4">
          <table:table-cell table:style-name="ce14" office:value-type="string" calcext:value-type="string">
            <text:p><text:s text:c="11"/>外債金額</text:p>
            <draw:line table:end-cell-address="Sheet1.A19" table:end-x="0.06mm" table:end-y="0.72mm" draw:z-index="0" draw:name="線條 10" draw:style-name="gr1" draw:text-style-name="P1" svg:x1="0.3mm" svg:y1="0.26mm" svg:x2="-0.01mm" svg:y2="0mm">
              <text:p/>
            </draw:line>
            <draw:line table:end-cell-address="Sheet1.C20" table:end-x="0.54mm" table:end-y="6.62mm" draw:z-index="15" draw:name="線條 29" draw:style-name="gr1" draw:text-style-name="P1" svg:x1="0.75mm" svg:y1="0mm" svg:x2="45.62mm" svg:y2="13.23mm">
              <text:p/>
            </draw:line>
          </table:table-cell>
          <table:table-cell table:style-name="ce14" office:value-type="string" calcext:value-type="string">
            <text:p>預定動支金額註( 1 )</text:p>
          </table:table-cell>
          <table:table-cell table:style-name="ce33" office:value-type="string" calcext:value-type="string">
            <text:p>外債編號</text:p>
          </table:table-cell>
          <table:table-cell table:style-name="ce37" office:value-type="string" calcext:value-type="string">
            <text:p>前季餘額</text:p>
            <draw:line table:end-cell-address="Sheet1.D19" table:end-x="32.88mm" table:end-y="5.05mm" draw:z-index="8" draw:name="線條 20" draw:style-name="gr1" draw:text-style-name="P1" svg:x1="33.16mm" svg:y1="5.04mm" svg:x2="32.88mm" svg:y2="5.04mm">
              <text:p/>
            </draw:line>
            <draw:line table:end-cell-address="Sheet1.D19" table:end-x="32.88mm" table:end-y="5.05mm" draw:z-index="11" draw:name="線條 23" draw:style-name="gr1" draw:text-style-name="P1" svg:x1="33.16mm" svg:y1="5.04mm" svg:x2="32.88mm" svg:y2="5.04mm">
              <text:p/>
            </draw:line>
          </table:table-cell>
          <table:table-cell table:style-name="ce37" office:value-type="string" calcext:value-type="string">
            <text:p>本季動支金額</text:p>
            <draw:line table:end-cell-address="Sheet1.E19" table:end-x="35.12mm" table:end-y="5.05mm" draw:z-index="12" draw:name="線條 24" draw:style-name="gr1" draw:text-style-name="P1" svg:x1="35.38mm" svg:y1="5.04mm" svg:x2="35.12mm" svg:y2="5.04mm">
              <text:p/>
            </draw:line>
            <draw:line table:end-cell-address="Sheet1.E19" table:end-x="35.12mm" table:end-y="5.05mm" draw:z-index="13" draw:name="線條 25" draw:style-name="gr1" draw:text-style-name="P1" svg:x1="35.38mm" svg:y1="5.04mm" svg:x2="35.12mm" svg:y2="5.04mm">
              <text:p/>
            </draw:line>
          </table:table-cell>
          <table:table-cell table:style-name="ce45" office:value-type="string" calcext:value-type="string" table:number-columns-spanned="3" table:number-rows-spanned="1">
            <text:p>本季償還金額</text:p>
          </table:table-cell>
          <table:covered-table-cell table:style-name="ce5"/>
          <table:covered-table-cell table:style-name="ce5">
            <draw:line table:end-cell-address="Sheet1.H19" table:end-x="14.18mm" table:end-y="5.05mm" draw:z-index="9" draw:name="線條 21" draw:style-name="gr1" draw:text-style-name="P1" svg:x1="14.44mm" svg:y1="5.04mm" svg:x2="14.18mm" svg:y2="5.04mm">
              <text:p/>
            </draw:line>
            <draw:line table:end-cell-address="Sheet1.H19" table:end-x="14.18mm" table:end-y="5.05mm" draw:z-index="10" draw:name="線條 22" draw:style-name="gr1" draw:text-style-name="P1" svg:x1="14.44mm" svg:y1="5.04mm" svg:x2="14.18mm" svg:y2="5.04mm">
              <text:p/>
            </draw:line>
          </table:covered-table-cell>
          <table:table-cell table:style-name="ce58" office:value-type="string" calcext:value-type="string" table:number-columns-spanned="3" table:number-rows-spanned="1">
            <text:p>本季餘額</text:p>
          </table:table-cell>
          <table:covered-table-cell table:style-name="ce56"/>
          <table:covered-table-cell table:style-name="ce62"/>
          <table:table-cell table:style-name="ce20" table:number-columns-repeated="3"/>
          <table:table-cell table:number-columns-repeated="1010"/>
        </table:table-row>
        <table:table-row table:style-name="ro4">
          <table:table-cell table:style-name="ce15" office:value-type="string" calcext:value-type="string">
            <text:p><text:s text:c="2"/>債權人性質</text:p>
          </table:table-cell>
          <table:table-cell table:style-name="ce29" office:value-type="string" calcext:value-type="string">
            <text:p>日期</text:p>
          </table:table-cell>
          <table:table-cell table:style-name="ce34"/>
          <table:table-cell table:style-name="ce38">
            <draw:line table:end-cell-address="Sheet1.D20" table:end-x="32.88mm" table:end-y="5.06mm" draw:z-index="2" draw:name="線條 12" draw:style-name="gr1" draw:text-style-name="P1" svg:x1="33.16mm" svg:y1="5.05mm" svg:x2="32.88mm" svg:y2="5.05mm">
              <text:p/>
            </draw:line>
            <draw:line table:end-cell-address="Sheet1.D20" table:end-x="32.88mm" table:end-y="5.06mm" draw:z-index="7" draw:name="線條 19" draw:style-name="gr1" draw:text-style-name="P1" svg:x1="33.16mm" svg:y1="5.05mm" svg:x2="32.88mm" svg:y2="5.05mm">
              <text:p/>
            </draw:line>
          </table:table-cell>
          <table:table-cell table:style-name="ce40"/>
          <table:table-cell table:style-name="ce46"/>
          <table:table-cell table:style-name="ce49"/>
          <table:table-cell table:style-name="ce55">
            <draw:line table:end-cell-address="Sheet1.H20" table:end-x="14.18mm" table:end-y="5.06mm" draw:z-index="4" draw:name="線條 16" draw:style-name="gr1" draw:text-style-name="P1" svg:x1="14.44mm" svg:y1="5.05mm" svg:x2="14.18mm" svg:y2="5.05mm">
              <text:p/>
            </draw:line>
            <draw:line table:end-cell-address="Sheet1.H20" table:end-x="14.18mm" table:end-y="5.06mm" draw:z-index="6" draw:name="線條 18" draw:style-name="gr1" draw:text-style-name="P1" svg:x1="14.44mm" svg:y1="5.05mm" svg:x2="14.18mm" svg:y2="5.05mm">
              <text:p/>
            </draw:line>
          </table:table-cell>
          <table:table-cell table:style-name="ce59"/>
          <table:table-cell table:style-name="ce49"/>
          <table:table-cell table:style-name="ce54"/>
          <table:table-cell table:style-name="ce20" table:number-columns-repeated="3"/>
          <table:table-cell table:number-columns-repeated="1010"/>
        </table:table-row>
        <table:table-row table:style-name="ro14">
          <table:table-cell table:style-name="ce16"/>
          <table:table-cell table:style-name="ce24"/>
          <table:table-cell table:style-name="ce24">
            <draw:line table:end-cell-address="Sheet1.C21" table:end-x="0.02mm" table:end-y="0.29mm" draw:z-index="1" draw:name="線條 11" draw:style-name="gr1" draw:text-style-name="P1" svg:x1="0.01mm" svg:y1="0.28mm" svg:x2="0.01mm" svg:y2="0.81mm">
              <text:p/>
            </draw:line>
          </table:table-cell>
          <table:table-cell table:style-name="ce24"/>
          <table:table-cell table:style-name="ce24">
            <draw:line table:end-cell-address="Sheet1.E21" table:end-x="6.03mm" table:end-y="0.84mm" draw:z-index="5" draw:name="線條 17" draw:style-name="gr1" draw:text-style-name="P1" svg:x1="5.99mm" svg:y1="0.28mm" svg:x2="5.96mm" svg:y2="0.81mm">
              <text:p/>
            </draw:line>
          </table:table-cell>
          <table:table-cell table:style-name="ce27" table:number-columns-repeated="3"/>
          <table:table-cell table:style-name="ce43">
            <draw:line table:end-cell-address="Sheet1.I21" table:end-x="6mm" table:end-y="0.82mm" draw:z-index="3" draw:name="線條 15" draw:style-name="gr1" draw:text-style-name="P1" svg:x1="5.98mm" svg:y1="0.28mm" svg:x2="5.97mm" svg:y2="0.81mm">
              <text:p/>
            </draw:line>
          </table:table-cell>
          <table:table-cell table:style-name="ce27"/>
          <table:table-cell table:style-name="ce53"/>
          <table:table-cell table:style-name="ce20" table:number-columns-repeated="3"/>
          <table:table-cell table:number-columns-repeated="1010"/>
        </table:table-row>
        <table:table-row table:style-name="ro15">
          <table:table-cell table:style-name="ce17" table:number-columns-repeated="5"/>
          <table:table-cell table:style-name="ce27" table:number-columns-repeated="3"/>
          <table:table-cell table:style-name="ce43"/>
          <table:table-cell table:style-name="ce27"/>
          <table:table-cell table:style-name="ce53"/>
          <table:table-cell table:style-name="ce20" table:number-columns-repeated="3"/>
          <table:table-cell table:number-columns-repeated="1010"/>
        </table:table-row>
        <table:table-row table:style-name="ro15">
          <table:table-cell table:style-name="ce18" table:number-columns-repeated="5"/>
          <table:table-cell table:style-name="ce47" table:number-columns-repeated="3"/>
          <table:table-cell table:style-name="ce44"/>
          <table:table-cell table:style-name="ce47"/>
          <table:table-cell table:style-name="ce54"/>
          <table:table-cell table:style-name="ce20" table:number-columns-repeated="3"/>
          <table:table-cell table:number-columns-repeated="1010"/>
        </table:table-row>
        <table:table-row table:style-name="ro13">
          <table:table-cell table:style-name="ce19" office:value-type="string" calcext:value-type="string">
            <text:p>註一:同上表註一。</text:p>
          </table:table-cell>
          <table:table-cell table:style-name="ce27" table:number-columns-repeated="7"/>
          <table:table-cell table:style-name="ce20" table:number-columns-repeated="6"/>
          <table:table-cell table:number-columns-repeated="1010"/>
        </table:table-row>
        <table:table-row table:style-name="ro9">
          <table:table-cell table:style-name="ce20" office:value-type="string" calcext:value-type="string">
            <text:p><text:s text:c="2"/>二:海外公司債如經主管機關核准轉換為股權時，請將轉換金額填列於「本季償還金額」項下。</text:p>
          </table:table-cell>
          <table:table-cell table:style-name="ce27" table:number-columns-repeated="7"/>
          <table:table-cell table:style-name="ce60"/>
          <table:table-cell table:style-name="ce20" table:number-columns-repeated="5"/>
          <table:table-cell table:number-columns-repeated="1010"/>
        </table:table-row>
        <table:table-row table:style-name="ro9">
          <table:table-cell table:style-name="ce19" office:value-type="string" calcext:value-type="string">
            <text:p><text:s text:c="2"/>三:已向中央銀行辦理簽約金額申報後，如動支本金，請按季辦理外債餘額申報，毋需填製上表。</text:p>
          </table:table-cell>
          <table:table-cell table:style-name="ce27" table:number-columns-repeated="7"/>
          <table:table-cell table:style-name="ce60"/>
          <table:table-cell table:style-name="ce20" table:number-columns-repeated="5"/>
          <table:table-cell table:number-columns-repeated="1010"/>
        </table:table-row>
        <table:table-row table:style-name="ro5">
          <table:table-cell table:style-name="ce19" office:value-type="string" calcext:value-type="string">
            <text:p><text:s text:c="2"/>四:同上表註四。</text:p>
          </table:table-cell>
          <table:table-cell table:style-name="ce27" table:number-columns-repeated="2"/>
          <table:table-cell table:style-name="ce35" office:value-type="string" calcext:value-type="string">
            <text:p>聯絡人及電話：</text:p>
          </table:table-cell>
          <table:table-cell/>
          <table:table-cell table:style-name="ce27" table:number-columns-repeated="3"/>
          <table:table-cell table:style-name="ce60" office:value-type="string" calcext:value-type="string">
            <text:p><text:s text:c="3"/>中央銀行外債申報收件章</text:p>
          </table:table-cell>
          <table:table-cell table:style-name="ce39"/>
          <table:table-cell table:style-name="ce20" table:number-columns-repeated="4"/>
          <table:table-cell table:number-columns-repeated="1010"/>
        </table:table-row>
        <table:table-row table:style-name="ro3">
          <table:table-cell table:style-name="ce21"/>
          <table:table-cell table:style-name="ce20"/>
          <table:table-cell table:style-name="ce35"/>
          <table:table-cell table:style-name="ce35" office:value-type="string" calcext:value-type="string">
            <text:p>聯絡地址：</text:p>
          </table:table-cell>
          <table:table-cell/>
          <table:table-cell table:style-name="ce20" table:number-columns-repeated="4"/>
          <table:table-cell table:style-name="ce39" table:number-columns-repeated="4"/>
          <table:table-cell table:style-name="ce20"/>
          <table:table-cell table:number-columns-repeated="1010"/>
        </table:table-row>
        <table:table-row table:style-name="ro3">
          <table:table-cell table:style-name="ce21"/>
          <table:table-cell table:style-name="ce20"/>
          <table:table-cell table:style-name="ce21"/>
          <table:table-cell table:style-name="ce21" office:value-type="string" calcext:value-type="string">
            <text:p>公司及負責人簽章：　</text:p>
          </table:table-cell>
          <table:table-cell/>
          <table:table-cell table:style-name="ce20" table:number-columns-repeated="9"/>
          <table:table-cell table:number-columns-repeated="1010"/>
        </table:table-row>
        <table:table-row table:style-name="ro16">
          <table:table-cell table:style-name="ce21"/>
          <table:table-cell table:style-name="ce20"/>
          <table:table-cell table:style-name="ce21" table:number-columns-repeated="2"/>
          <table:table-cell table:style-name="ce41" table:number-columns-repeated="3"/>
          <table:table-cell table:number-columns-repeated="1017"/>
        </table:table-row>
        <table:table-row table:style-name="ro17">
          <table:table-cell table:style-name="ce20"/>
          <table:table-cell table:style-name="ce30"/>
          <table:table-cell table:style-name="ce21"/>
          <table:table-cell table:style-name="ce39" table:number-columns-repeated="4"/>
          <table:table-cell table:number-columns-repeated="1017"/>
        </table:table-row>
        <table:table-row table:style-name="ro17">
          <table:table-cell table:style-name="ce20" table:number-columns-repeated="2"/>
          <table:table-cell table:style-name="ce21"/>
          <table:table-cell table:style-name="ce39" table:number-columns-repeated="4"/>
          <table:table-cell table:number-columns-repeated="1017"/>
        </table:table-row>
        <table:table-row table:style-name="ro17">
          <table:table-cell table:style-name="ce20"/>
          <table:table-cell table:number-columns-repeated="1023"/>
        </table:table-row>
        <table:table-row table:style-name="ro17" table:number-rows-repeated="104854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29" table:range-usable-as="print-range"/>
        </table:named-expressions>
      </table:table>
      <table:table table:name="Sheet2" table:style-name="ta2">
        <table:table-column table:style-name="co13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4" table:style-name="ta4">
        <table:table-column table:style-name="co13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5" table:style-name="ta5">
        <table:table-column table:style-name="co13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6" table:style-name="ta6">
        <table:table-column table:style-name="co13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7" table:style-name="ta7">
        <table:table-column table:style-name="co13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8" table:style-name="ta8">
        <table:table-column table:style-name="co13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9" table:style-name="ta9">
        <table:table-column table:style-name="co13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10" table:style-name="ta10">
        <table:table-column table:style-name="co13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11" table:style-name="ta11">
        <table:table-column table:style-name="co13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12" table:style-name="ta12">
        <table:table-column table:style-name="co13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13" table:style-name="ta13">
        <table:table-column table:style-name="co13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14" table:style-name="ta14">
        <table:table-column table:style-name="co13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15" table:style-name="ta15">
        <table:table-column table:style-name="co13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16" table:style-name="ta16">
        <table:table-column table:style-name="co13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24.99mm" fo:margin-right="0mm" style:first-page-number="continue" style:scale-to="100%" style:table-centering="both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  <style:page-layout style:name="Mpm4">
      <style:page-layout-properties fo:margin-top="12.7mm" fo:margin-bottom="12.7mm" fo:margin-left="19mm" fo:margin-right="19mm" style:first-page-number="continue" style:writing-mode="lr-tb"/>
      <style:header-style>
        <style:header-footer-properties fo:min-height="7.5mm" fo:margin-left="0mm" fo:margin-right="0mm" fo:margin-bottom="8.06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4" style:display-name="PageStyle_Sheet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5" style:display-name="PageStyle_Sheet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6" style:display-name="PageStyle_Sheet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7" style:display-name="PageStyle_Sheet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8" style:display-name="PageStyle_Sheet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9" style:display-name="PageStyle_Sheet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10" style:display-name="PageStyle_Sheet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11" style:display-name="PageStyle_Sheet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12" style:display-name="PageStyle_Sheet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13" style:display-name="PageStyle_Sheet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14" style:display-name="PageStyle_Sheet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15" style:display-name="PageStyle_Sheet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16" style:display-name="PageStyle_Sheet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金融動態</dc:title>
    <dc:subject>經濟金融動態</dc:subject>
    <meta:initial-creator>data division</meta:initial-creator>
    <meta:creation-date>1999-12-27T11:19:09</meta:creation-date>
    <dc:creator>Administrator</dc:creator>
    <dc:date>2008-10-29T11:25:03</dc:date>
    <meta:print-date>2003-01-07T11:57:04</meta:print-date>
    <meta:document-statistic meta:table-count="16" meta:cell-count="42" meta:object-count="20"/>
    <meta:generator>NDC_ODF_Application_Tools/1.0.3$Windows_X86_64 LibreOffice_project/8ad3e16aadc5e73175a2d44b1abec8638aa18880</meta:generator>
  </office:meta>
</office:document-meta>
</file>