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12</text:p>
          </table:table-cell>
          <table:table-cell table:style-name="ce12" office:value-type="float" office:value="1270" calcext:value-type="float">
            <text:p><text:s/>1,27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768.3" calcext:value-type="float">
            <text:p><text:s/>30,768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491.3" calcext:value-type="float">
            <text:p><text:s/>20,491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3" calcext:value-type="float">
            <text:p><text:s/>1,63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2" calcext:value-type="float">
            <text:p><text:s/>1,10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08.9" calcext:value-type="float" table:number-columns-spanned="2" table:number-rows-spanned="1">
            <text:p>65,908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11T13:35:37</meta:creation-date>
    <dc:creator>jay</dc:creator>
    <dc:date>2013-11-11T16:09:23</dc:date>
    <meta:print-date>2013-11-11T13:36:01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