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20</text:p>
          </table:table-cell>
          <table:table-cell table:style-name="ce11" office:value-type="float" office:value="166" calcext:value-type="float">
            <text:p>166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8/01</text:p>
          </table:table-cell>
          <table:table-cell table:style-name="ce12" office:value-type="float" office:value="1089" calcext:value-type="float">
            <text:p>1,089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9/01</text:p>
          </table:table-cell>
          <table:table-cell table:style-name="ce11" office:value-type="float" office:value="461" calcext:value-type="float">
            <text:p>461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10/01</text:p>
          </table:table-cell>
          <table:table-cell table:style-name="ce11" office:value-type="float" office:value="473.5" calcext:value-type="float">
            <text:p>473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665.5" calcext:value-type="float">
            <text:p>665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626.7" calcext:value-type="float">
            <text:p>1,626.7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984" calcext:value-type="float">
            <text:p>1,984.0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905" calcext:value-type="float">
            <text:p>90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799" calcext:value-type="float">
            <text:p>799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813.5" calcext:value-type="float">
            <text:p>1,813.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460.4" calcext:value-type="float">
            <text:p>460.4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636" calcext:value-type="float">
            <text:p>1,636.00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829" calcext:value-type="float">
            <text:p>2,829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2.5" calcext:value-type="float">
            <text:p>742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38.5" calcext:value-type="float">
            <text:p>138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057" calcext:value-type="float">
            <text:p>2,057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757" calcext:value-type="float">
            <text:p>757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37" calcext:value-type="float">
            <text:p>337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302.5" calcext:value-type="float">
            <text:p>2,302.5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52" calcext:value-type="float">
            <text:p>2,352.0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884" calcext:value-type="float">
            <text:p>88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573.5" calcext:value-type="float">
            <text:p>573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40.5" calcext:value-type="float">
            <text:p>340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02" calcext:value-type="float">
            <text:p>302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215.5" calcext:value-type="float">
            <text:p>2,215.5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674" calcext:value-type="float">
            <text:p>674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2.5" calcext:value-type="float">
            <text:p>392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752.5" calcext:value-type="float">
            <text:p>752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302" calcext:value-type="float">
            <text:p>2,302.00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210" calcext:value-type="float">
            <text:p>1,210.0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76.5" calcext:value-type="float">
            <text:p>5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28" calcext:value-type="float">
            <text:p>3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94" calcext:value-type="float">
            <text:p>49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312.7" calcext:value-type="float">
            <text:p>12,312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788.7" calcext:value-type="float">
            <text:p>22,788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43.3" calcext:value-type="float">
            <text:p>10,54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855.1" calcext:value-type="float">
            <text:p>7,855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6/13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7.5" calcext:value-type="float">
            <text:p>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491" calcext:value-type="float">
            <text:p>491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3634.1" calcext:value-type="float" table:number-columns-spanned="2" table:number-rows-spanned="1">
            <text:p>63,634.10</text:p>
          </table:table-cell>
          <table:covered-table-cell table:style-name="ce22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7-19T13:30:37</meta:creation-date>
    <dc:creator>中央銀行</dc:creator>
    <dc:date>2010-07-19T13:30:48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