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1/21</text:p>
          </table:table-cell>
          <table:table-cell table:style-name="ce11" office:value-type="float" office:value="595.5" calcext:value-type="float">
            <text:p>595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1/02/01</text:p>
          </table:table-cell>
          <table:table-cell table:style-name="ce12" office:value-type="float" office:value="2951.5" calcext:value-type="float">
            <text:p>2,951.5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1/03/01</text:p>
          </table:table-cell>
          <table:table-cell table:style-name="ce11" office:value-type="float" office:value="127" calcext:value-type="float">
            <text:p>127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1/04/02</text:p>
          </table:table-cell>
          <table:table-cell table:style-name="ce11" office:value-type="float" office:value="617" calcext:value-type="float">
            <text:p>617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1/05/01</text:p>
          </table:table-cell>
          <table:table-cell table:style-name="ce11" office:value-type="float" office:value="29" calcext:value-type="float">
            <text:p>29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770" calcext:value-type="float">
            <text:p>770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1685.5" calcext:value-type="float">
            <text:p>1,685.50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244" calcext:value-type="float">
            <text:p>244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340" calcext:value-type="float">
            <text:p>34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2025.7" calcext:value-type="float">
            <text:p>2,025.70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355.5" calcext:value-type="float">
            <text:p>355.5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252" calcext:value-type="float">
            <text:p>252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116" calcext:value-type="float">
            <text:p>116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545" calcext:value-type="float">
            <text:p>1,545.00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53.5" calcext:value-type="float">
            <text:p>53.5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279" calcext:value-type="float">
            <text:p>279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233" calcext:value-type="float">
            <text:p>233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3619.5" calcext:value-type="float">
            <text:p>3,619.50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587" calcext:value-type="float">
            <text:p>587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640.5" calcext:value-type="float">
            <text:p>640.5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069" calcext:value-type="float">
            <text:p>1,069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120" calcext:value-type="float">
            <text:p>12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365.25" calcext:value-type="float">
            <text:p>1,365.25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157" calcext:value-type="float">
            <text:p>1,157.00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205" calcext:value-type="float">
            <text:p>1,205.00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78" calcext:value-type="float">
            <text:p>178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220" calcext:value-type="float">
            <text:p>22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555" calcext:value-type="float">
            <text:p>555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225.5" calcext:value-type="float">
            <text:p>225.5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2592.5" calcext:value-type="float">
            <text:p>2,592.50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520.5" calcext:value-type="float">
            <text:p>520.5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389" calcext:value-type="float">
            <text:p>389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1149" calcext:value-type="float">
            <text:p>1,149.00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443.5" calcext:value-type="float">
            <text:p>1,443.50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400" calcext:value-type="float">
            <text:p>400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420.5" calcext:value-type="float">
            <text:p>420.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4919" calcext:value-type="float">
            <text:p>4,919.00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830.5" calcext:value-type="float">
            <text:p>830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684.8" calcext:value-type="float">
            <text:p>684.8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908" calcext:value-type="float">
            <text:p>908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367" calcext:value-type="float">
            <text:p>367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608.6" calcext:value-type="float">
            <text:p>608.6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4007.5" calcext:value-type="float">
            <text:p>4,007.50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37" calcext:value-type="float">
            <text:p>437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171" calcext:value-type="float">
            <text:p>171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874" calcext:value-type="float">
            <text:p>874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86" calcext:value-type="float">
            <text:p>386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83" calcext:value-type="float">
            <text:p>83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3144" calcext:value-type="float">
            <text:p>3,144.00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86.7" calcext:value-type="float">
            <text:p>86.7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77.5" calcext:value-type="float">
            <text:p>77.5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954.5" calcext:value-type="float">
            <text:p>954.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683" calcext:value-type="float">
            <text:p>1,683.00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287" calcext:value-type="float">
            <text:p>287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396" calcext:value-type="float">
            <text:p>396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19.5" calcext:value-type="float">
            <text:p>19.5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615" calcext:value-type="float">
            <text:p>615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322" calcext:value-type="float">
            <text:p>322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72.5" calcext:value-type="float">
            <text:p>72.5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74" calcext:value-type="float">
            <text:p>7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226" calcext:value-type="float">
            <text:p>22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9</text:p>
          </table:table-cell>
          <table:table-cell table:style-name="ce11" office:value-type="float" office:value="114" calcext:value-type="float">
            <text:p>11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727" calcext:value-type="float">
            <text:p>3,727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6297.95" calcext:value-type="float">
            <text:p>36,297.9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986.2" calcext:value-type="float">
            <text:p>6,986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500.4" calcext:value-type="float">
            <text:p>6,500.4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60.5" calcext:value-type="float">
            <text:p>1,760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6/01</text:p>
          </table:table-cell>
          <table:table-cell table:style-name="ce11" office:value-type="float" office:value="15" calcext:value-type="float">
            <text:p>1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1/07/02</text:p>
          </table:table-cell>
          <table:table-cell table:style-name="ce11" office:value-type="float" office:value="130" calcext:value-type="float">
            <text:p>13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8/06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9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10/09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79.5" calcext:value-type="float">
            <text:p>79.5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7.5" calcext:value-type="float">
            <text:p>17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88.5" calcext:value-type="float">
            <text:p>88.5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035" calcext:value-type="float">
            <text:p>1,035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145.5" calcext:value-type="float">
            <text:p>1,145.50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67.5" calcext:value-type="float">
            <text:p>67.5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53.5" calcext:value-type="float">
            <text:p>53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25.5" calcext:value-type="float">
            <text:p>25.5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23.5" calcext:value-type="float">
            <text:p>23.5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48.7" calcext:value-type="float">
            <text:p>48.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39.5" calcext:value-type="float">
            <text:p>39.5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31.5" calcext:value-type="float">
            <text:p>3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19.5" calcext:value-type="float">
            <text:p>1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884.5" calcext:value-type="float">
            <text:p>1,88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68.7" calcext:value-type="float">
            <text:p>1,568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1/05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2/10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2/01/07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7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4725.25" calcext:value-type="float" table:number-columns-spanned="2" table:number-rows-spanned="1">
            <text:p>64,725.25</text:p>
          </table:table-cell>
          <table:covered-table-cell table:style-name="ce21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2-01-20T13:31:22</meta:creation-date>
    <dc:creator>中央銀行</dc:creator>
    <dc:date>2012-01-20T13:32:08</dc:date>
    <meta:document-statistic meta:table-count="1" meta:cell-count="328" meta:object-count="1"/>
    <meta:generator>NDC_ODF_Application_Tools/1.0.3$Windows_X86_64 LibreOffice_project/8ad3e16aadc5e73175a2d44b1abec8638aa18880</meta:generator>
  </office:meta>
</office:document-meta>
</file>