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0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3343.9" calcext:value-type="float">
            <text:p><text:s/>23,343.9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048.8" calcext:value-type="float">
            <text:p><text:s/>29,048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90" calcext:value-type="float">
            <text:p><text:s/>1,59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6" calcext:value-type="float">
            <text:p><text:s/>1,356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04" calcext:value-type="float" table:number-columns-spanned="2" table:number-rows-spanned="1">
            <text:p>68,50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9T13:39:18</meta:creation-date>
    <dc:creator>陳勝傑</dc:creator>
    <dc:date>2014-08-19T16:21:04</dc:date>
    <meta:print-date>2014-08-19T13:39:42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