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80.38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83.03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81.47mm"/>
    </style:style>
    <style:style style:name="co9" style:family="table-column">
      <style:table-column-properties fo:break-before="auto" style:column-width="81.26mm"/>
    </style:style>
    <style:style style:name="co10" style:family="table-column">
      <style:table-column-properties fo:break-before="auto" style:column-width="81.92mm"/>
    </style:style>
    <style:style style:name="co11" style:family="table-column">
      <style:table-column-properties fo:break-before="auto" style:column-width="80.59mm"/>
    </style:style>
    <style:style style:name="co12" style:family="table-column">
      <style:table-column-properties fo:break-before="auto" style:column-width="81.7mm"/>
    </style:style>
    <style:style style:name="co13" style:family="table-column">
      <style:table-column-properties fo:break-before="auto" style:column-width="82.14mm"/>
    </style:style>
    <style:style style:name="co14" style:family="table-column">
      <style:table-column-properties fo:break-before="auto" style:column-width="81.03mm"/>
    </style:style>
    <style:style style:name="co15" style:family="table-column">
      <style:table-column-properties fo:break-before="auto" style:column-width="82.37mm"/>
    </style:style>
    <style:style style:name="co16" style:family="table-column">
      <style:table-column-properties fo:break-before="auto" style:column-width="82.59mm"/>
    </style:style>
    <style:style style:name="co17" style:family="table-column">
      <style:table-column-properties fo:break-before="auto" style:column-width="77.05mm"/>
    </style:style>
    <style:style style:name="co18" style:family="table-column">
      <style:table-column-properties fo:break-before="auto" style:column-width="24.1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float" office:value="11.78" calcext:value-type="float">
            <text:p>11.78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83" calcext:value-type="float">
            <text:p>11.83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float" office:value="9.31" calcext:value-type="float">
            <text:p>9.31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14" calcext:value-type="float">
            <text:p>9.14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float" office:value="9.03" calcext:value-type="float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362.4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float" office:value="51.08" calcext:value-type="float">
            <text:p>51.08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0.31" calcext:value-type="float">
            <text:p>10.31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2.0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28.60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75.15</text:p>
          </table:table-cell>
          <table:table-cell table:style-name="ce12" office:value-type="string" calcext:value-type="string">
            <text:p>74.75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91</text:p>
          </table:table-cell>
          <table:table-cell table:style-name="ce12" office:value-type="string" calcext:value-type="string">
            <text:p>50.28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.23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1" table:number-rows-repeated="20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輸出入銀" table:style-name="ta2">
        <table:table-column table:style-name="co5" table:default-cell-style-name="ce2"/>
        <table:table-column table:style-name="co6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5.8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7.73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5.3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57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43.48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7.10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.90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4.8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6.4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臺灣銀行" table:style-name="ta3">
        <table:table-column table:style-name="co5" table:default-cell-style-name="ce2"/>
        <table:table-column table:style-name="co8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9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95.2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79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96.34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27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9.24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台北富邦" table:style-name="ta4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74.06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9.56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10.44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6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73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6.90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74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高雄銀行" table:style-name="ta5">
        <table:table-column table:style-name="co5" table:default-cell-style-name="ce2"/>
        <table:table-column table:style-name="co8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8.94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84.62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1.60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97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9.17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2.62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34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6土地銀行" table:style-name="ta6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35.07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5.98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79.43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91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4.32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7合庫商業" table:style-name="ta7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5.54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1.43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01.28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.99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04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8第一銀行" table:style-name="ta8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1.70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7.5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46.91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81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50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0.8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9華南銀行" table:style-name="ta9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2.33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3.81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68.74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68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彰化銀行" table:style-name="ta10">
        <table:table-column table:style-name="co5" table:default-cell-style-name="ce2"/>
        <table:table-column table:style-name="co11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7.52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8.23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43.27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4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58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96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兆豐國際" table:style-name="ta11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4.14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4.65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076.57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.99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5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0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國泰世華" table:style-name="ta12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7.46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7.96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49.51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57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15.34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花旗台灣" table:style-name="ta13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4.61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4.52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72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59.12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.66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4.14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29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上海銀行" table:style-name="ta14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9.10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6.93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5.49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787.49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83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2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聯邦銀行" table:style-name="ta15">
        <table:table-column table:style-name="co5" table:default-cell-style-name="ce2"/>
        <table:table-column table:style-name="co12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4.48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3.43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6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32.01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7.35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1.71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遠東國際" table:style-name="ta16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1.46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8.85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26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18.38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5.25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62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8.09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元大銀行" table:style-name="ta17">
        <table:table-column table:style-name="co5" table:default-cell-style-name="ce2"/>
        <table:table-column table:style-name="co12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4.81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9.6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79.34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.96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永豐銀行" table:style-name="ta18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float" office:value="10.64" calcext:value-type="float">
            <text:p>10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9.53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1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45.41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47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64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8.37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40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玉山銀行" table:style-name="ta19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32.66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0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58.71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72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萬泰銀行" table:style-name="ta20">
        <table:table-column table:style-name="co5" table:default-cell-style-name="ce2"/>
        <table:table-column table:style-name="co8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9.27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115.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25.32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02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.64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13.78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台新國際" table:style-name="ta21">
        <table:table-column table:style-name="co5" table:default-cell-style-name="ce2"/>
        <table:table-column table:style-name="co9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7.55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27.41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74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22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4.83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0.36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5.73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5.04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大眾銀行" table:style-name="ta22">
        <table:table-column table:style-name="co5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415.02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5.06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34.14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7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71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日盛國際" table:style-name="ta23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7.48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95.65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9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01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.55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29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7.61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安泰銀行" table:style-name="ta24">
        <table:table-column table:style-name="co5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6.26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9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00.91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6.59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03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0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2.71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.18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9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90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中信銀行" table:style-name="ta25">
        <table:table-column table:style-name="co5" table:default-cell-style-name="ce2"/>
        <table:table-column table:style-name="co8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6.38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4.14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20.6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.21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匯豐台灣" table:style-name="ta26">
        <table:table-column table:style-name="co5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652.41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2"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44.61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7.2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2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1.3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05.13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臺灣新光" table:style-name="ta27">
        <table:table-column table:style-name="co5" table:default-cell-style-name="ce2"/>
        <table:table-column table:style-name="co12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5.58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7.82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05.95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05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7.31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5.69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7.7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陽信銀行" table:style-name="ta28">
        <table:table-column table:style-name="co5" table:default-cell-style-name="ce2"/>
        <table:table-column table:style-name="co14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4"/>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3.40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05.06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20.08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3.33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6.25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7.60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9板信銀行" table:style-name="ta29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2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40.94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87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10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9.25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8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臺灣企銀" table:style-name="ta30">
        <table:table-column table:style-name="co5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3.58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10.68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.31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3.08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渣打國際" table:style-name="ta31">
        <table:table-column table:style-name="co5" table:default-cell-style-name="ce2"/>
        <table:table-column table:style-name="co8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float" office:value="13.58" calcext:value-type="float">
            <text:p>13.58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9.77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5.98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18.12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3.70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4.54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99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台中銀行" table:style-name="ta32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9.69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8.43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4.29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52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7.16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0.79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1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京城商業" table:style-name="ta33">
        <table:table-column table:style-name="co5" table:default-cell-style-name="ce2"/>
        <table:table-column table:style-name="co8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,860.00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1.9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456.65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90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4中華開發" table:style-name="ta34">
        <table:table-column table:style-name="co5" table:default-cell-style-name="ce2"/>
        <table:table-column table:style-name="co10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7.8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36.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1,316.76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44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1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.91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華泰銀行" table:style-name="ta35">
        <table:table-column table:style-name="co5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9.34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6.99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59.95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9.90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4.5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9.9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0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三信銀行" table:style-name="ta36">
        <table:table-column table:style-name="co5" table:default-cell-style-name="ce2"/>
        <table:table-column table:style-name="co15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0.95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2.35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7.80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5.84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7臺灣工業" table:style-name="ta37">
        <table:table-column table:style-name="co5" table:default-cell-style-name="ce2"/>
        <table:table-column table:style-name="co16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2.13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.7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633.33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1.64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4.02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26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8全國農業" table:style-name="ta38">
        <table:table-column table:style-name="co5" table:default-cell-style-name="ce2"/>
        <table:table-column table:style-name="co16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2.1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02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6.01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942.41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.0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30.37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29.13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9瑞興商業" table:style-name="ta39">
        <table:table-column table:style-name="co5" table:default-cell-style-name="ce2"/>
        <table:table-column table:style-name="co16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瑞興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5.63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03.85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5.41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47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09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9.75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0.22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0星展台灣" table:style-name="ta40">
        <table:table-column table:style-name="co5" table:default-cell-style-name="ce2"/>
        <table:table-column table:style-name="co16" table:default-cell-style-name="ce2"/>
        <table:table-column table:style-name="co3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8.99</text:p>
          </table:table-cell>
          <table:table-cell table:style-name="ce13" office:value-type="string" calcext:value-type="string">
            <text:p>299.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2.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3.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2.67</text:p>
          </table:table-cell>
          <table:table-cell table:style-name="ce12" office:value-type="string" calcext:value-type="string">
            <text:p>426.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56.82</text:p>
          </table:table-cell>
          <table:table-cell table:style-name="ce13" office:value-type="string" calcext:value-type="string">
            <text:p>437.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39.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97.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64.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6.06</text:p>
          </table:table-cell>
          <table:table-cell table:style-name="ce13" office:value-type="string" calcext:value-type="string">
            <text:p>-258.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0.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0.91</text:p>
          </table:table-cell>
          <table:table-cell table:style-name="ce13" office:value-type="string" calcext:value-type="string">
            <text:p>-261.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6.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6.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 table:number-rows-repeated="34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1澳盛台灣" table:style-name="ta41">
        <table:table-column table:style-name="co5" table:default-cell-style-name="ce2"/>
        <table:table-column table:style-name="co17" table:default-cell-style-name="ce2"/>
        <table:table-column table:style-name="co18" table:number-columns-repeated="5" table:default-cell-style-name="ce2"/>
        <table:table-column table:style-name="co7" table:number-columns-repeated="12" table:default-cell-style-name="ce2"/>
        <table:table-column table:style-name="co4" table:number-columns-repeated="1005" table:default-cell-style-name="Default"/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102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8">
          <table:table-cell table:style-name="ce1"/>
          <table:table-cell table:style-name="ce6" office:value-type="string" calcext:value-type="string">
            <text:p>金融機構名稱 ： 澳盛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,897.6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9.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4.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25.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8.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6.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9.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.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06.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3.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9">
          <table:table-cell table:style-name="ce1"/>
          <table:table-cell table:style-name="ce1" office:value-type="string" calcext:value-type="string">
            <text:p>註：澳盛(台灣)商業銀行係於102.4.8併購澳商澳盛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9" table:number-rows-repeated="33">
          <table:table-cell table:style-name="ce1" table:number-columns-repeated="19"/>
          <table:table-cell table:number-columns-repeated="100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3-06T16:23:17</meta:creation-date>
    <dc:creator>林雨蓉</dc:creator>
    <dc:date>2014-03-31T16:48:08</dc:date>
    <meta:print-date>2014-03-10T14:15:20</meta:print-date>
    <meta:document-statistic meta:table-count="41" meta:cell-count="7876" meta:object-count="0"/>
    <meta:generator>NDC_ODF_Application_Tools/1.0.3$Windows_X86_64 LibreOffice_project/8ad3e16aadc5e73175a2d44b1abec8638aa18880</meta:generator>
  </office:meta>
</office:document-meta>
</file>