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5896.8" calcext:value-type="float">
            <text:p>5,896.8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33" calcext:value-type="float">
            <text:p>533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5496.5" calcext:value-type="float">
            <text:p>5,496.5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1482.8" calcext:value-type="float">
            <text:p>1,482.8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1911.5" calcext:value-type="float">
            <text:p>1,911.5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4" calcext:value-type="float" table:number-columns-spanned="2" table:number-rows-spanned="1">
            <text:p>2,94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105.8" calcext:value-type="float">
            <text:p>49,10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90" calcext:value-type="float">
            <text:p>1,8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55" calcext:value-type="float">
            <text:p>1,4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1,803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