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04</text:p>
          </table:table-cell>
          <table:table-cell table:style-name="ce11" office:value-type="float" office:value="172" calcext:value-type="float">
            <text:p>17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032.3" calcext:value-type="float">
            <text:p>15,03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71" calcext:value-type="float">
            <text:p>9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60.3" calcext:value-type="float">
            <text:p>3,86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1/01</text:p>
          </table:table-cell>
          <table:table-cell table:style-name="ce19" office:value-type="float" office:value="50" calcext:value-type="float" table:number-columns-spanned="1" table:number-rows-spanned="23">
            <text:p>5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3/09</text:p>
          </table:table-cell>
          <table:table-cell table:style-name="ce21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4/08</text:p>
          </table:table-cell>
          <table:table-cell table:style-name="ce21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5/11</text:p>
          </table:table-cell>
          <table:table-cell table:style-name="ce21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38957.15" calcext:value-type="float" table:number-columns-spanned="2" table:number-rows-spanned="1">
            <text:p>38,957.15</text:p>
          </table:table-cell>
          <table:covered-table-cell table:style-name="ce23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03T16:01:23</meta:creation-date>
    <dc:creator>中央銀行</dc:creator>
    <dc:date>2008-07-03T16:01:48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