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696.5" calcext:value-type="float" table:number-columns-spanned="2" table:number-rows-spanned="1">
            <text:p>13,69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734.8" calcext:value-type="float">
            <text:p>35,73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4" calcext:value-type="float">
            <text:p>2,3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6" calcext:value-type="float">
            <text:p>1,9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1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