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212.7" calcext:value-type="float">
            <text:p><text:s/>47,21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0" calcext:value-type="float">
            <text:p><text:s/>1,0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5.7" calcext:value-type="float" table:number-columns-spanned="2" table:number-rows-spanned="1">
            <text:p>67,185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31T13:39:41</meta:creation-date>
    <dc:creator>CBC</dc:creator>
    <dc:date>2012-08-31T13:40:19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