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2</text:p>
          </table:table-cell>
          <table:table-cell table:style-name="ce11" office:value-type="float" office:value="2359" calcext:value-type="float">
            <text:p>2,359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46" calcext:value-type="float">
            <text:p>7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974" calcext:value-type="float">
            <text:p>1,974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734" calcext:value-type="float">
            <text:p>2,734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076.5" calcext:value-type="float">
            <text:p>38,07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09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0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1/07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89.5" calcext:value-type="float">
            <text:p>3,08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470.5" calcext:value-type="float" table:number-columns-spanned="2" table:number-rows-spanned="1">
            <text:p>66,470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01T13:36:41</meta:creation-date>
    <dc:creator>中央銀行</dc:creator>
    <dc:date>2011-03-01T13:36:52</dc:date>
    <meta:document-statistic meta:table-count="1" meta:cell-count="314" meta:object-count="1"/>
    <meta:generator>NDC_ODF_Application_Tools/1.0.3$Windows_X86_64 LibreOffice_project/8ad3e16aadc5e73175a2d44b1abec8638aa18880</meta:generator>
  </office:meta>
</office:document-meta>
</file>