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6</text:p>
          </table:table-cell>
          <table:table-cell table:style-name="ce11" office:value-type="float" office:value="425" calcext:value-type="float">
            <text:p>4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709.5" calcext:value-type="float">
            <text:p>12,7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70.55" calcext:value-type="float">
            <text:p>22,170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05.1" calcext:value-type="float">
            <text:p>3,70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30.4" calcext:value-type="float">
            <text:p>930.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7530.55" calcext:value-type="float" table:number-columns-spanned="2" table:number-rows-spanned="1">
            <text:p>47,530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15T13:37:52</meta:creation-date>
    <dc:creator>中央銀行</dc:creator>
    <dc:date>2009-04-15T13:38:0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