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797.8" calcext:value-type="float">
            <text:p>7,797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0</text:p>
          </table:table-cell>
          <table:table-cell table:style-name="ce11" office:value-type="float" office:value="1479.3" calcext:value-type="float">
            <text:p>1,479.3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1</text:p>
          </table:table-cell>
          <table:table-cell table:style-name="ce11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2</text:p>
          </table:table-cell>
          <table:table-cell table:style-name="ce11" office:value-type="float" office:value="591" calcext:value-type="float">
            <text:p>591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5</text:p>
          </table:table-cell>
          <table:table-cell table:style-name="ce11" office:value-type="float" office:value="273" calcext:value-type="float">
            <text:p>273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6</text:p>
          </table:table-cell>
          <table:table-cell table:style-name="ce11" office:value-type="float" office:value="510" calcext:value-type="float">
            <text:p>510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7</text:p>
          </table:table-cell>
          <table:table-cell table:style-name="ce11" office:value-type="float" office:value="4487.5" calcext:value-type="float">
            <text:p>4,487.5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1241.2" calcext:value-type="float">
            <text:p>1,241.2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5635" calcext:value-type="float">
            <text:p>5,635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2692" calcext:value-type="float">
            <text:p>2,692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383" calcext:value-type="float" table:number-columns-spanned="2" table:number-rows-spanned="1">
            <text:p>10,38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787.6" calcext:value-type="float">
            <text:p>41,787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15" calcext:value-type="float">
            <text:p>2,11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8" calcext:value-type="float">
            <text:p>1,7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431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