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8/04</text:p>
          </table:table-cell>
          <table:table-cell table:style-name="ce11" office:value-type="float" office:value="654" calcext:value-type="float">
            <text:p>654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100/09/01</text:p>
          </table:table-cell>
          <table:table-cell table:style-name="ce11" office:value-type="float" office:value="912" calcext:value-type="float">
            <text:p>912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100/10/03</text:p>
          </table:table-cell>
          <table:table-cell table:style-name="ce11" office:value-type="float" office:value="90" calcext:value-type="float">
            <text:p>90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100/11/01</text:p>
          </table:table-cell>
          <table:table-cell table:style-name="ce11" office:value-type="float" office:value="369" calcext:value-type="float">
            <text:p>369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100/12/01</text:p>
          </table:table-cell>
          <table:table-cell table:style-name="ce11" office:value-type="float" office:value="80" calcext:value-type="float">
            <text:p>80</text:p>
          </table:table-cell>
          <table:table-cell table:style-name="ce16" table:number-columns-spanned="1" table:number-rows-spanned="2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1348" calcext:value-type="float">
            <text:p>1,348.00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2299.5" calcext:value-type="float">
            <text:p>2,299.50</text:p>
          </table:table-cell>
          <table:covered-table-cell table:style-name="ce17"/>
          <table:table-cell table:style-name="ce6" office:value-type="string" calcext:value-type="string">
            <text:p>       10/04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11/02</text:p>
          </table:table-cell>
          <table:table-cell table:style-name="ce11" office:value-type="float" office:value="240.5" calcext:value-type="float">
            <text:p>240.5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27" calcext:value-type="float">
            <text:p>2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2364" calcext:value-type="float">
            <text:p>2,364.00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1" office:value-type="float" office:value="581" calcext:value-type="float">
            <text:p>581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1" office:value-type="float" office:value="95" calcext:value-type="float">
            <text:p>9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3610" calcext:value-type="float">
            <text:p>3,610.00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1" office:value-type="float" office:value="141.5" calcext:value-type="float">
            <text:p>141.5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736" calcext:value-type="float">
            <text:p>736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180" calcext:value-type="float">
            <text:p>18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1467" calcext:value-type="float">
            <text:p>1,467.00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343.5" calcext:value-type="float">
            <text:p>343.5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1036.3" calcext:value-type="float">
            <text:p>1,036.30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1202" calcext:value-type="float">
            <text:p>1,202.00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171.5" calcext:value-type="float">
            <text:p>17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9</text:p>
          </table:table-cell>
          <table:table-cell table:style-name="ce11" office:value-type="float" office:value="567" calcext:value-type="float">
            <text:p>567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1" office:value-type="float" office:value="330" calcext:value-type="float">
            <text:p>330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2110" calcext:value-type="float">
            <text:p>2,110.00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126" calcext:value-type="float">
            <text:p>12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4047" calcext:value-type="float">
            <text:p>4,047.00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1" office:value-type="float" office:value="180" calcext:value-type="float">
            <text:p>180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1" office:value-type="float" office:value="286.5" calcext:value-type="float">
            <text:p>286.5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259" calcext:value-type="float">
            <text:p>259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1119" calcext:value-type="float">
            <text:p>1,119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1143" calcext:value-type="float">
            <text:p>1,143.00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1235.3" calcext:value-type="float">
            <text:p>1,235.30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1078.5" calcext:value-type="float">
            <text:p>1,078.50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1" office:value-type="float" office:value="163" calcext:value-type="float">
            <text:p>163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1" office:value-type="float" office:value="53" calcext:value-type="float">
            <text:p>5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2879.5" calcext:value-type="float">
            <text:p>2,879.50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1" office:value-type="float" office:value="58" calcext:value-type="float">
            <text:p>58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449.5" calcext:value-type="float">
            <text:p>449.5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288.5" calcext:value-type="float">
            <text:p>288.5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99" calcext:value-type="float">
            <text:p>9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572" calcext:value-type="float">
            <text:p>572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262.5" calcext:value-type="float">
            <text:p>262.5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029" calcext:value-type="float">
            <text:p>1,029.00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1" office:value-type="float" office:value="393" calcext:value-type="float">
            <text:p>393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1" office:value-type="float" office:value="51.5" calcext:value-type="float">
            <text:p>5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2102" calcext:value-type="float">
            <text:p>2,102.00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1" office:value-type="float" office:value="123" calcext:value-type="float">
            <text:p>123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1" office:value-type="float" office:value="933.5" calcext:value-type="float">
            <text:p>933.5</text:p>
          </table:table-cell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1" office:value-type="float" office:value="91.5" calcext:value-type="float">
            <text:p>91.5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72" calcext:value-type="float">
            <text:p>7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5</text:p>
          </table:table-cell>
          <table:table-cell table:style-name="ce11" office:value-type="float" office:value="843" calcext:value-type="float">
            <text:p>843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1" office:value-type="float" office:value="105.5" calcext:value-type="float">
            <text:p>105.5</text:p>
          </table:table-cell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1" office:value-type="float" office:value="238" calcext:value-type="float">
            <text:p>238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167" calcext:value-type="float">
            <text:p>167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1" office:value-type="float" office:value="64.5" calcext:value-type="float">
            <text:p>6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6</text:p>
          </table:table-cell>
          <table:table-cell table:style-name="ce11" office:value-type="float" office:value="201" calcext:value-type="float">
            <text:p>201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1" office:value-type="float" office:value="90" calcext:value-type="float">
            <text:p>90</text:p>
          </table:table-cell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488.5" calcext:value-type="float">
            <text:p>488.5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71" calcext:value-type="float">
            <text:p>71</text:p>
          </table:table-cell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1" office:value-type="float" office:value="42.8" calcext:value-type="float">
            <text:p>42.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7</text:p>
          </table:table-cell>
          <table:table-cell table:style-name="ce12" office:value-type="float" office:value="2016.8" calcext:value-type="float">
            <text:p>2,016.80</text:p>
          </table:table-cell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267.5" calcext:value-type="float">
            <text:p>267.5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148" calcext:value-type="float">
            <text:p>148</text:p>
          </table:table-cell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38.5" calcext:value-type="float">
            <text:p>38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8</text:p>
          </table:table-cell>
          <table:table-cell table:style-name="ce11" office:value-type="float" office:value="736" calcext:value-type="float">
            <text:p>736</text:p>
          </table:table-cell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54.5" calcext:value-type="float">
            <text:p>54.5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1" office:value-type="float" office:value="219" calcext:value-type="float">
            <text:p>219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1" office:value-type="float" office:value="169" calcext:value-type="float">
            <text:p>169</text:p>
          </table:table-cell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29" calcext:value-type="float">
            <text:p>2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1524.5" calcext:value-type="float">
            <text:p>1,524.50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1" office:value-type="float" office:value="439" calcext:value-type="float">
            <text:p>439</text:p>
          </table:table-cell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20.5" calcext:value-type="float">
            <text:p>20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0</text:p>
          </table:table-cell>
          <table:table-cell table:style-name="ce11" office:value-type="float" office:value="496" calcext:value-type="float">
            <text:p>496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10/25</text:p>
          </table:table-cell>
          <table:table-cell table:style-name="ce11" office:value-type="float" office:value="148" calcext:value-type="float">
            <text:p>148</text:p>
          </table:table-cell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92" calcext:value-type="float">
            <text:p>92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1" office:value-type="float" office:value="22.5" calcext:value-type="float">
            <text:p>22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1</text:p>
          </table:table-cell>
          <table:table-cell table:style-name="ce11" office:value-type="float" office:value="695.3" calcext:value-type="float">
            <text:p>695.3</text:p>
          </table:table-cell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1" office:value-type="float" office:value="156.5" calcext:value-type="float">
            <text:p>156.5</text:p>
          </table:table-cell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350" calcext:value-type="float">
            <text:p>350</text:p>
          </table:table-cell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2</text:p>
          </table:table-cell>
          <table:table-cell table:style-name="ce11" office:value-type="float" office:value="287.7" calcext:value-type="float">
            <text:p>287.7</text:p>
          </table:table-cell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1" office:value-type="float" office:value="64" calcext:value-type="float">
            <text:p>64</text:p>
          </table:table-cell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157" calcext:value-type="float">
            <text:p>157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85" calcext:value-type="float">
            <text:p>85</text:p>
          </table:table-cell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3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7"/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41" calcext:value-type="float">
            <text:p>41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173" calcext:value-type="float">
            <text:p>173</text:p>
          </table:table-cell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1" office:value-type="float" office:value="46.5" calcext:value-type="float">
            <text:p>46.5</text:p>
          </table:table-cell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1325.5" calcext:value-type="float">
            <text:p>1,325.50</text:p>
          </table:table-cell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1" office:value-type="float" office:value="110" calcext:value-type="float">
            <text:p>110</text:p>
          </table:table-cell>
          <table:covered-table-cell table:style-name="ce17"/>
          <table:table-cell table:style-name="ce6" office:value-type="string" calcext:value-type="string">
            <text:p>       10/31</text:p>
          </table:table-cell>
          <table:table-cell table:style-name="ce11" office:value-type="float" office:value="153" calcext:value-type="float">
            <text:p>153</text:p>
          </table:table-cell>
          <table:covered-table-cell table:style-name="ce17"/>
          <table:table-cell table:style-name="ce6" office:value-type="string" calcext:value-type="string">
            <text:p>       11/29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620" calcext:value-type="float">
            <text:p>620</text:p>
          </table:table-cell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1" office:value-type="float" office:value="153" calcext:value-type="float">
            <text:p>15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1096.5" calcext:value-type="float">
            <text:p>1,096.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7</text:p>
          </table:table-cell>
          <table:table-cell table:style-name="ce11" office:value-type="float" office:value="453.5" calcext:value-type="float">
            <text:p>453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8</text:p>
          </table:table-cell>
          <table:table-cell table:style-name="ce11" office:value-type="float" office:value="869.5" calcext:value-type="float">
            <text:p>869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9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0</text:p>
          </table:table-cell>
          <table:table-cell table:style-name="ce11" office:value-type="float" office:value="82" calcext:value-type="float">
            <text:p>8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1664.5" calcext:value-type="float">
            <text:p>1,664.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3745.3" calcext:value-type="float">
            <text:p>33,745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927.8" calcext:value-type="float">
            <text:p>6,927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994.3" calcext:value-type="float">
            <text:p>10,994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060" calcext:value-type="float">
            <text:p>4,06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320.8" calcext:value-type="float">
            <text:p>2,320.8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1/02</text:p>
          </table:table-cell>
          <table:table-cell table:style-name="ce11" office:value-type="float" office:value="39" calcext:value-type="float">
            <text:p>39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1/02/01</text:p>
          </table:table-cell>
          <table:table-cell table:style-name="ce11" office:value-type="float" office:value="63" calcext:value-type="float">
            <text:p>63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1/03/08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1/04/09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1/05/07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3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1000" calcext:value-type="float">
            <text:p>1,000.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48" calcext:value-type="float">
            <text:p>4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135" calcext:value-type="float">
            <text:p>13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1191" calcext:value-type="float">
            <text:p>1,191.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0</text:p>
          </table:table-cell>
          <table:table-cell table:style-name="ce11" office:value-type="float" office:value="60" calcext:value-type="float">
            <text:p>6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1</text:p>
          </table:table-cell>
          <table:table-cell table:style-name="ce11" office:value-type="float" office:value="182" calcext:value-type="float">
            <text:p>18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2</text:p>
          </table:table-cell>
          <table:table-cell table:style-name="ce11" office:value-type="float" office:value="142" calcext:value-type="float">
            <text:p>14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283" calcext:value-type="float">
            <text:p>28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6</text:p>
          </table:table-cell>
          <table:table-cell table:style-name="ce11" office:value-type="float" office:value="244" calcext:value-type="float">
            <text:p>24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7</text:p>
          </table:table-cell>
          <table:table-cell table:style-name="ce11" office:value-type="float" office:value="126" calcext:value-type="float">
            <text:p>12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8</text:p>
          </table:table-cell>
          <table:table-cell table:style-name="ce11" office:value-type="float" office:value="229" calcext:value-type="float">
            <text:p>22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187" calcext:value-type="float">
            <text:p>18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159" calcext:value-type="float">
            <text:p>15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3</text:p>
          </table:table-cell>
          <table:table-cell table:style-name="ce11" office:value-type="float" office:value="170" calcext:value-type="float">
            <text:p>17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4</text:p>
          </table:table-cell>
          <table:table-cell table:style-name="ce11" office:value-type="float" office:value="102" calcext:value-type="float">
            <text:p>10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5</text:p>
          </table:table-cell>
          <table:table-cell table:style-name="ce11" office:value-type="float" office:value="128.5" calcext:value-type="float">
            <text:p>128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73" calcext:value-type="float">
            <text:p>7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108" calcext:value-type="float">
            <text:p>10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0</text:p>
          </table:table-cell>
          <table:table-cell table:style-name="ce11" office:value-type="float" office:value="141" calcext:value-type="float">
            <text:p>14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1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923.5" calcext:value-type="float">
            <text:p>3,923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63" calcext:value-type="float">
            <text:p>1,063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6/11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7/09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9" table:end-x="4.93mm" table:end-y="3.98mm" draw:z-index="0" draw:name="Picture 1" draw:style-name="gr1" draw:text-style-name="P1" drawooo:display="none" svg:width="4.93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8034.7" calcext:value-type="float" table:number-columns-spanned="2" table:number-rows-spanned="1">
            <text:p>68,034.70</text:p>
          </table:table-cell>
          <table:covered-table-cell table:style-name="ce21"/>
          <table:table-cell table:number-columns-repeated="1009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08-03T13:28:03</meta:creation-date>
    <dc:creator>中央銀行</dc:creator>
    <dc:date>2011-08-03T13:28:17</dc:date>
    <meta:document-statistic meta:table-count="1" meta:cell-count="328" meta:object-count="1"/>
    <meta:generator>NDC_ODF_Application_Tools/1.0.3$Windows_X86_64 LibreOffice_project/8ad3e16aadc5e73175a2d44b1abec8638aa18880</meta:generator>
  </office:meta>
</office:document-meta>
</file>