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8</text:p>
          </table:table-cell>
          <table:table-cell table:style-name="ce11" office:value-type="float" office:value="2057" calcext:value-type="float">
            <text:p>2,057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87.7" calcext:value-type="float">
            <text:p>28,18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731.1" calcext:value-type="float">
            <text:p>8,73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16" calcext:value-type="float">
            <text:p>716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821.9" calcext:value-type="float" table:number-columns-spanned="2" table:number-rows-spanned="1">
            <text:p>63,821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7T13:36:19</meta:creation-date>
    <dc:creator>中央銀行</dc:creator>
    <dc:date>2010-07-27T13:36:31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