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7</text:p>
          </table:table-cell>
          <table:table-cell table:style-name="ce6" office:value-type="float" office:value="314.1" calcext:value-type="float">
            <text:p>314.1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5630.8" calcext:value-type="float">
            <text:p>5,630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713" calcext:value-type="float">
            <text:p>9,7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060.35" calcext:value-type="float">
            <text:p>9,06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860.3" calcext:value-type="float">
            <text:p>2,860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740.85" calcext:value-type="float" table:number-columns-spanned="2" table:number-rows-spanned="1">
            <text:p>41,740.85</text:p>
          </table:table-cell>
          <table:covered-table-cell table:style-name="ce1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16T13:54:24</meta:creation-date>
    <dc:creator>中央銀行</dc:creator>
    <dc:date>2008-04-16T13:54:41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