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0.32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1</text:p>
          </table:table-cell>
          <table:table-cell table:style-name="ce6" office:value-type="float" office:value="2318" calcext:value-type="float" table:number-columns-spanned="2" table:number-rows-spanned="1">
            <text:p>2,318.0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3443.8" calcext:value-type="float">
            <text:p>3,443.80</text:p>
          </table:table-cell>
          <table: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/>
          <table:table-cell table:style-name="ce12" office:value-type="string" calcext:value-type="string" table:number-columns-spanned="2" table:number-rows-spanned="1">
            <text:p>105/11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2</text:p>
          </table:table-cell>
          <table:table-cell table:style-name="ce6" office:value-type="float" office:value="1615" calcext:value-type="float" table:number-columns-spanned="2" table:number-rows-spanned="1">
            <text:p>1,615.0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2108" calcext:value-type="float">
            <text:p>2,108.00</text:p>
          </table:table-cell>
          <table: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8" calcext:value-type="float">
            <text:p>1,5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2423" calcext:value-type="float" table:number-columns-spanned="2" table:number-rows-spanned="1">
            <text:p>2,423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3820.5" calcext:value-type="float">
            <text:p>3,820.50</text:p>
          </table:table-cell>
          <table: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/>
          <table:table-cell table:style-name="ce12" office:value-type="string" calcext:value-type="string" table:number-columns-spanned="2" table:number-rows-spanned="1">
            <text:p>105/11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2723.5" calcext:value-type="float" table:number-columns-spanned="2" table:number-rows-spanned="1">
            <text:p>2,723.50</text:p>
          </table:table-cell>
          <table:covered-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1925" calcext:value-type="float">
            <text:p>1,925.00</text:p>
          </table:table-cell>
          <table: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1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3931.5" calcext:value-type="float" table:number-columns-spanned="2" table:number-rows-spanned="1">
            <text:p>3,931.50</text:p>
          </table:table-cell>
          <table:covered-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3169" calcext:value-type="float" table:number-columns-spanned="2" table:number-rows-spanned="1">
            <text:p>3,169.00</text:p>
          </table:table-cell>
          <table:covered-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3634" calcext:value-type="float">
            <text:p>3,634.00</text:p>
          </table:table-cell>
          <table: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12" office:value-type="string" calcext:value-type="string" table:number-columns-spanned="2" table:number-rows-spanned="1">
            <text:p>105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1568.5" calcext:value-type="float" table:number-columns-spanned="2" table:number-rows-spanned="1">
            <text:p>1,568.50</text:p>
          </table:table-cell>
          <table:covered-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2340" calcext:value-type="float">
            <text:p>2,340.00</text:p>
          </table:table-cell>
          <table: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11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0</text:p>
          </table:table-cell>
          <table:table-cell table:style-name="ce11" office:value-type="float" office:value="1279.5" calcext:value-type="float">
            <text:p>1,279.50</text:p>
          </table:table-cell>
          <table: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1</text:p>
          </table:table-cell>
          <table:table-cell table:style-name="ce11" office:value-type="float" office:value="1785.5" calcext:value-type="float">
            <text:p>1,785.50</text:p>
          </table:table-cell>
          <table: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/>
          <table:table-cell table:style-name="ce12" office:value-type="string" calcext:value-type="string" table:number-columns-spanned="2" table:number-rows-spanned="1">
            <text:p>105/11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2</text:p>
          </table:table-cell>
          <table:table-cell table:style-name="ce11" office:value-type="float" office:value="2690" calcext:value-type="float">
            <text:p>2,690.00</text:p>
          </table:table-cell>
          <table: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11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5</text:p>
          </table:table-cell>
          <table:table-cell table:style-name="ce11" office:value-type="float" office:value="3102.5" calcext:value-type="float">
            <text:p>3,102.50</text:p>
          </table:table-cell>
          <table: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1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6</text:p>
          </table:table-cell>
          <table:table-cell table:style-name="ce11" office:value-type="float" office:value="3707.8" calcext:value-type="float">
            <text:p>3,707.8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7</text:p>
          </table:table-cell>
          <table:table-cell table:style-name="ce11" office:value-type="float" office:value="1978" calcext:value-type="float">
            <text:p>1,978.00</text:p>
          </table:table-cell>
          <table: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1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10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10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3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748.5" calcext:value-type="float" table:number-columns-spanned="2" table:number-rows-spanned="1">
            <text:p>17,748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2166.6" calcext:value-type="float">
            <text:p>32,166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00" calcext:value-type="float">
            <text:p>2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97" calcext:value-type="float">
            <text:p>2,29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5" calcext:value-type="float">
            <text:p>1,505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2</text:p>
          </table:table-cell>
          <table:table-cell table:style-name="ce6" office:value-type="float" office:value="19" calcext:value-type="float" table:number-columns-spanned="2" table:number-rows-spanned="1">
            <text:p>19.00</text:p>
          </table:table-cell>
          <table:covered-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84" calcext:value-type="float">
            <text:p>1,78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218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0T14:05:07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