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21</text:p>
          </table:table-cell>
          <table:table-cell table:style-name="ce11" office:value-type="float" office:value="284" calcext:value-type="float">
            <text:p>28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930" calcext:value-type="float">
            <text:p>5,93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33" calcext:value-type="float">
            <text:p>29,83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02.5" calcext:value-type="float">
            <text:p>4,50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19.5" calcext:value-type="float">
            <text:p>419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298.5" calcext:value-type="float" table:number-columns-spanned="2" table:number-rows-spanned="1">
            <text:p>49,298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20T13:32:24</meta:creation-date>
    <dc:creator>中央銀行</dc:creator>
    <dc:date>2009-05-20T13:32:43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