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12</text:p>
          </table:table-cell>
          <table:table-cell table:style-name="ce12" office:value-type="float" office:value="628" calcext:value-type="float">
            <text:p><text:s/>62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035.4" calcext:value-type="float">
            <text:p><text:s/>34,035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44" calcext:value-type="float">
            <text:p><text:s/>18,1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5" calcext:value-type="float">
            <text:p><text:s/>1,6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8" calcext:value-type="float">
            <text:p><text:s/>1,2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069.9" calcext:value-type="float" table:number-columns-spanned="2" table:number-rows-spanned="1">
            <text:p>69,069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11T13:35:52</meta:creation-date>
    <dc:creator>陳勝傑</dc:creator>
    <dc:date>2014-11-11T16:12:21</dc:date>
    <meta:print-date>2014-11-11T13:36:15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