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9</text:p>
          </table:table-cell>
          <table:table-cell table:style-name="ce6" office:value-type="float" office:value="1218.5" calcext:value-type="float" table:number-columns-spanned="2" table:number-rows-spanned="1">
            <text:p>1,218.5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1122" calcext:value-type="float">
            <text:p>1,122.00</text:p>
          </table:table-cell>
          <table: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1519.5" calcext:value-type="float" table:number-columns-spanned="2" table:number-rows-spanned="1">
            <text:p>1,519.50</text:p>
          </table:table-cell>
          <table:covered-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1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1999.5" calcext:value-type="float" table:number-columns-spanned="2" table:number-rows-spanned="1">
            <text:p>1,999.5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3963" calcext:value-type="float">
            <text:p>3,963.00</text:p>
          </table:table-cell>
          <table: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3706" calcext:value-type="float">
            <text:p>3,706.00</text:p>
          </table:table-cell>
          <table: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5272.5" calcext:value-type="float" table:number-columns-spanned="2" table:number-rows-spanned="1">
            <text:p>5,272.5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2463.5" calcext:value-type="float" table:number-columns-spanned="2" table:number-rows-spanned="1">
            <text:p>2,463.5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1036" calcext:value-type="float" table:number-columns-spanned="2" table:number-rows-spanned="1">
            <text:p>1,036.0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11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8070" calcext:value-type="float" table:number-columns-spanned="2" table:number-rows-spanned="1">
            <text:p>8,070.0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11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1868" calcext:value-type="float" table:number-columns-spanned="2" table:number-rows-spanned="1">
            <text:p>1,868.0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11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862" calcext:value-type="float" table:number-columns-spanned="2" table:number-rows-spanned="1">
            <text:p>862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2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944.6" calcext:value-type="float" table:number-columns-spanned="2" table:number-rows-spanned="1">
            <text:p>944.60</text:p>
          </table:table-cell>
          <table:covered-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11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3581" calcext:value-type="float" table:number-columns-spanned="2" table:number-rows-spanned="1">
            <text:p>3,581.00</text:p>
          </table:table-cell>
          <table:covered-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11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2872" calcext:value-type="float" table:number-columns-spanned="2" table:number-rows-spanned="1">
            <text:p>2,872.00</text:p>
          </table:table-cell>
          <table:covered-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11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8</text:p>
          </table:table-cell>
          <table:table-cell table:style-name="ce6" office:value-type="float" office:value="1283" calcext:value-type="float" table:number-columns-spanned="2" table:number-rows-spanned="1">
            <text:p>1,283.00</text:p>
          </table:table-cell>
          <table:covered-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9</text:p>
          </table:table-cell>
          <table:table-cell table:style-name="ce6" office:value-type="float" office:value="791.5" calcext:value-type="float" table:number-columns-spanned="2" table:number-rows-spanned="1">
            <text:p>791.50</text:p>
          </table:table-cell>
          <table:covered-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924" calcext:value-type="float" table:number-columns-spanned="2" table:number-rows-spanned="1">
            <text:p>924.00</text:p>
          </table:table-cell>
          <table:covered-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5324.7" calcext:value-type="float" table:number-columns-spanned="2" table:number-rows-spanned="1">
            <text:p>5,324.70</text:p>
          </table:table-cell>
          <table:covered-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11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2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11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1630.8" calcext:value-type="float" table:number-columns-spanned="2" table:number-rows-spanned="1">
            <text:p>41,630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9657" calcext:value-type="float">
            <text:p>9,65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97" calcext:value-type="float">
            <text:p>2,69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33" calcext:value-type="float">
            <text:p>2,13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55" calcext:value-type="float">
            <text:p>1,95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6,303.80</text:span></text:p>
          </table:table-cell>
          <table:covered-table-cell table:number-columns-repeated="14"/>
          <table:table-cell table:number-columns-repeated="1008"/>
        </table:table-row>
        <table:table-row table:style-name="ro6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08T10:31:56</dc:date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