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3">
            <text:p>100<text:span text:style-name="T2">年</text:span>12<text:span text:style-name="T2">月銀行衍生性金融商品交易量內容分析</text:span>(<text:span text:style-name="T2">附圖</text:span>2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商品種類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>
            <draw:frame draw:z-index="1" draw:id="id0" draw:style-name="a0" draw:name="圖表 1" svg:x="0.07639in" svg:y="0.05556in" svg:width="5.86111in" svg:height="2.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4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4">
            <text:p>幣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>
            <draw:frame draw:z-index="2" draw:id="id1" draw:style-name="a1" draw:name="圖表 2" svg:x="0.07639in" svg:y="0.01389in" svg:width="5.86111in" svg:height="2.9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3" table:style-name="ro4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4">
            <text:p>銀行類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>
            <draw:frame draw:z-index="3" draw:id="id2" draw:style-name="a2" draw:name="圖表 3" svg:x="0.05556in" svg:y="0.03472in" svg:width="5.86111in" svg:height="2.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轉檔/!Attachment/word/x2/10102衍生性金融商品交易量統計附圖2.xls'#Data" table:style-name="ta3">
        <table:table-source xlink:href="file:///C:/轉檔/!Attachment/word/x2/10102衍生性金融商品交易量統計附圖2.xls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匯率契約"/>
          <table:table-cell office:value-type="float" office:value="0.88970000000000005"/>
          <table:table-cell/>
          <table:table-cell office:value-type="string" office:string-value="純外幣交易"/>
          <table:table-cell office:value-type="float" office:value="0.50329999999999997"/>
          <table:table-cell/>
          <table:table-cell office:value-type="string" office:string-value="本國銀行"/>
          <table:table-cell office:value-type="float" office:value="67.989999999999995"/>
          <table:table-cell table:number-columns-repeated="16376"/>
        </table:table-row>
        <table:table-row>
          <table:table-cell office:value-type="string" office:string-value="利率契約"/>
          <table:table-cell office:value-type="float" office:value="7.9299999999999995E-2"/>
          <table:table-cell/>
          <table:table-cell office:value-type="string" office:string-value="涉及新台幣交易"/>
          <table:table-cell office:value-type="float" office:value="0.49669999999999997"/>
          <table:table-cell/>
          <table:table-cell office:value-type="string" office:string-value="外國銀行在台分行"/>
          <table:table-cell office:value-type="float" office:value="32.01"/>
          <table:table-cell table:number-columns-repeated="16376"/>
        </table:table-row>
        <table:table-row>
          <table:table-cell office:value-type="string" office:string-value="權益證券契約"/>
          <table:table-cell office:value-type="float" office:value="2.5600000000000001E-2"/>
          <table:table-cell table:number-columns-repeated="16382"/>
        </table:table-row>
        <table:table-row>
          <table:table-cell office:value-type="string" office:string-value="商品契約"/>
          <table:table-cell office:value-type="float" office:value="5.1000000000000004E-3"/>
          <table:table-cell table:number-columns-repeated="16382"/>
        </table:table-row>
        <table:table-row>
          <table:table-cell office:value-type="string" office:string-value="信用契約"/>
          <table:table-cell office:value-type="float" office:value="2.9999999999999997E-4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轉檔/!Attachment/word/x2/10102衍生性金融商品交易量統計附圖2.xls'#Chart" table:style-name="ta3">
        <table:table-source xlink:href="file:///C:/轉檔/!Attachment/word/x2/10102衍生性金融商品交易量統計附圖2.xls" table:table-name="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轉檔/!Attachment/word/x2/10102衍生性金融商品交易量統計附圖2.xls'#Sheet3" table:style-name="ta3">
        <table:table-source xlink:href="file:///C:/轉檔/!Attachment/word/x2/10102衍生性金融商品交易量統計附圖2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勝傑</meta:initial-creator>
    <dc:creator>T0095084</dc:creator>
    <meta:creation-date>2012-02-09T08:14:21Z</meta:creation-date>
    <dc:date>2019-07-10T08:54:21Z</dc:date>
    <meta:print-date>2012-02-09T08:19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69" chart:auto-position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1.5pt" svg:width="422.0pt" chart:style-name="Crt0">
        <chart:plot-area svg:x="98.50023622047244pt" svg:y="12.5pt" svg:width="195.5004724409449pt" svg:height="195.5000787401575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27.00007874015748pt" svg:y="121.0000787401575pt" chart:style-name="DL000">
                <text:p text:style-name="a2" text:class-names="" text:cond-style-name="">匯率契約<text:line-break/>88.97%</text:p>
              </chart:data-label>
            </chart:data-point>
            <chart:data-point chart:style-name="G0S0P1">
              <chart:data-label svg:x="280.5006299212598pt" svg:y="4.5pt" chart:style-name="DL001">
                <text:p text:style-name="a5" text:class-names="" text:cond-style-name="">利率契約<text:line-break/>7.93%</text:p>
              </chart:data-label>
            </chart:data-point>
            <chart:data-point chart:style-name="G0S0P2">
              <chart:data-label svg:x="332.5007874015748pt" svg:y="53.0pt" chart:style-name="DL002">
                <text:p text:style-name="a8" text:class-names="" text:cond-style-name="">權益證券契約<text:s text:c="1"/>2.56%</text:p>
              </chart:data-label>
            </chart:data-point>
            <chart:data-point chart:style-name="G0S0P3">
              <chart:data-label svg:x="335.0007874015748pt" svg:y="113.5000787401575pt" chart:style-name="DL003">
                <text:p text:style-name="a11" text:class-names="" text:cond-style-name="">商品契約<text:line-break/>0.51%</text:p>
              </chart:data-label>
            </chart:data-point>
            <chart:data-point chart:style-name="G0S0P4">
              <chart:data-label svg:x="313.0007086614173pt" svg:y="166.5000787401575pt" chart:style-name="DL004">
                <text:p text:style-name="a14" text:class-names="" text:cond-style-name="">信用契約<text:line-break/>0.03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匯率契約</text:p>
            </table:table-cell>
            <table:table-cell office:value-type="float" office:value="0.88970000000000005"/>
          </table:table-row>
          <table:table-row>
            <table:table-cell office:value-type="string">
              <text:p>利率契約</text:p>
            </table:table-cell>
            <table:table-cell office:value-type="float" office:value="7.9299999999999995E-2"/>
          </table:table-row>
          <table:table-row>
            <table:table-cell office:value-type="string">
              <text:p>權益證券契約</text:p>
            </table:table-cell>
            <table:table-cell office:value-type="float" office:value="2.5600000000000001E-2"/>
          </table:table-row>
          <table:table-row>
            <table:table-cell office:value-type="string">
              <text:p>商品契約</text:p>
            </table:table-cell>
            <table:table-cell office:value-type="float" office:value="5.1000000000000004E-3"/>
          </table:table-row>
          <table:table-row>
            <table:table-cell office:value-type="string">
              <text:p>信用契約</text:p>
            </table:table-cell>
            <table:table-cell office:value-type="float" office:value="2.9999999999999997E-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18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1.5pt" svg:width="422.0pt" chart:style-name="Crt0">
        <chart:plot-area svg:x="100.5002362204724pt" svg:y="15.0pt" svg:width="193.0004724409449pt" svg:height="193.000078740157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3.0pt" svg:y="95.00007874015748pt" chart:style-name="DL000">
                <text:p text:style-name="a2" text:class-names="" text:cond-style-name="">純外幣交易<text:line-break/>50.33%</text:p>
              </chart:data-label>
            </chart:data-point>
            <chart:data-point chart:style-name="G0S0P1">
              <chart:data-label svg:x="321.5007086614173pt" svg:y="95.00007874015748pt" chart:style-name="DL001">
                <text:p text:style-name="a5" text:class-names="" text:cond-style-name="">涉及新台幣交易<text:line-break/>49.6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純外幣交易</text:p>
            </table:table-cell>
            <table:table-cell office:value-type="float" office:value="0.50329999999999997"/>
          </table:table-row>
          <table:table-row>
            <table:table-cell office:value-type="string">
              <text:p>涉及新台幣交易</text:p>
            </table:table-cell>
            <table:table-cell office:value-type="float" office:value="0.4966999999999999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1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1.5pt" svg:width="422.0pt" chart:style-name="Crt0">
        <chart:plot-area svg:x="102.5002362204724pt" svg:y="16.5pt" svg:width="191.5004724409449pt" svg:height="191.500078740157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2.00007874015748pt" svg:y="92.50007874015748pt" chart:style-name="DL000">
                <text:p text:style-name="a2" text:class-names="" text:cond-style-name="">本國銀行<text:line-break/>67.99%</text:p>
              </chart:data-label>
            </chart:data-point>
            <chart:data-point chart:style-name="G0S0P1">
              <chart:data-label svg:x="337.5007874015748pt" svg:y="90.00007874015748pt" chart:style-name="DL001">
                <text:p text:style-name="a5" text:class-names="" text:cond-style-name="">外國銀行<text:line-break/>在台分行<text:line-break/>32.01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本國銀行</text:p>
            </table:table-cell>
            <table:table-cell office:value-type="float" office:value="67.989999999999995"/>
          </table:table-row>
          <table:table-row>
            <table:table-cell office:value-type="string">
              <text:p>外國銀行在台分行</text:p>
            </table:table-cell>
            <table:table-cell office:value-type="float" office:value="32.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