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3402.5" calcext:value-type="float" table:number-columns-spanned="2" table:number-rows-spanned="1">
            <text:p>3,402.5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855.3" calcext:value-type="float" table:number-columns-spanned="2" table:number-rows-spanned="1">
            <text:p>32,85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94" calcext:value-type="float">
            <text:p>17,6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>
            <text:p>2,2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152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