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24</text:p>
          </table:table-cell>
          <table:table-cell table:style-name="ce11" office:value-type="float" office:value="1828.65" calcext:value-type="float">
            <text:p>1,828.65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1" office:value-type="float" office:value="4739.1" calcext:value-type="float">
            <text:p>4,739.1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16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3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70.8" calcext:value-type="float">
            <text:p>3,470.8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2690.8" calcext:value-type="float">
            <text:p>2,690.8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013" calcext:value-type="float">
            <text:p>1,013.0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4376.5" calcext:value-type="float">
            <text:p>4,376.5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4022.5" calcext:value-type="float">
            <text:p>4,0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033" calcext:value-type="float">
            <text:p>1,03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861.7" calcext:value-type="float">
            <text:p>2,861.7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77" calcext:value-type="float">
            <text:p>1,077.0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239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174" calcext:value-type="float">
            <text:p>3,174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969.5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86" calcext:value-type="float">
            <text:p>1,086.0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81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330" calcext:value-type="float">
            <text:p>3,330.0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3666.5" calcext:value-type="float">
            <text:p>3,666.50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030.5" calcext:value-type="float">
            <text:p>4,030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042" calcext:value-type="float">
            <text:p>1,042.00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339.75" calcext:value-type="float">
            <text:p>2,339.75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220.3" calcext:value-type="float">
            <text:p>2,220.30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240.8" calcext:value-type="float">
            <text:p>4,240.8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82.5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69.5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70.5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80.65" calcext:value-type="float">
            <text:p>12,580.6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508.75" calcext:value-type="float">
            <text:p>39,508.7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1,95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8.5" calcext:value-type="float">
            <text:p>1,99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1,28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1" office:value-type="float" office:value="1006" calcext:value-type="float">
            <text:p>1,006.00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17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4/01/0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4/02/16</text:p>
          </table:table-cell>
          <table:table-cell table:style-name="ce20" office:value-type="float" office:value="1200" calcext:value-type="float" table:number-columns-spanned="1" table:number-rows-spanned="20">
            <text:p>1,2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4/03/05</text:p>
          </table:table-cell>
          <table:table-cell table:style-name="ce20" office:value-type="float" office:value="1200" calcext:value-type="float" table:number-columns-spanned="1" table:number-rows-spanned="20">
            <text:p>1,2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13" calcext:value-type="float">
            <text:p>1,013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1,17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0" calcext:value-type="float">
            <text:p>1,17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1" office:value-type="float" office:value="1200" calcext:value-type="float">
            <text:p>1,200.00</text:p>
          </table:table-cell>
          <table:table-cell table:style-name="ce18"/>
          <table:table-cell table:style-name="ce6" office:value-type="string" calcext:value-type="string">
            <text:p>104/05/04</text:p>
          </table:table-cell>
          <table:table-cell table:style-name="ce11" office:value-type="float" office:value="1200" calcext:value-type="float">
            <text:p>1,200.00</text:p>
          </table:table-cell>
          <table:table-cell table:style-name="ce18"/>
          <table:table-cell table:style-name="ce6" office:value-type="string" calcext:value-type="string">
            <text:p>104/06/08</text:p>
          </table:table-cell>
          <table:table-cell table:style-name="ce11" office:value-type="float" office:value="1200" calcext:value-type="float">
            <text:p>1,200.00</text:p>
          </table:table-cell>
          <table:table-cell table:style-name="ce18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1,2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100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10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7774.4" calcext:value-type="float" table:number-columns-spanned="2" table:number-rows-spanned="1">
            <text:p>67,774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23T13:35:40</meta:creation-date>
    <dc:creator>陳勝傑</dc:creator>
    <dc:date>2014-06-23T16:23:49</dc:date>
    <meta:print-date>2014-06-23T13:36:07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