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09</text:p>
          </table:table-cell>
          <table:table-cell table:style-name="ce11" office:value-type="float" office:value="2277.5" calcext:value-type="float">
            <text:p>2,277.5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0</text:p>
          </table:table-cell>
          <table:table-cell table:style-name="ce11" office:value-type="float" office:value="2442.2" calcext:value-type="float">
            <text:p>2,442.2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1</text:p>
          </table:table-cell>
          <table:table-cell table:style-name="ce11" office:value-type="float" office:value="536" calcext:value-type="float">
            <text:p>53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4</text:p>
          </table:table-cell>
          <table:table-cell table:style-name="ce11" office:value-type="float" office:value="6942.3" calcext:value-type="float">
            <text:p>6,942.3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5</text:p>
          </table:table-cell>
          <table:table-cell table:style-name="ce11" office:value-type="float" office:value="1931.5" calcext:value-type="float">
            <text:p>1,931.5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6</text:p>
          </table:table-cell>
          <table:table-cell table:style-name="ce11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7</text:p>
          </table:table-cell>
          <table:table-cell table:style-name="ce11" office:value-type="float" office:value="5896.8" calcext:value-type="float">
            <text:p>5,896.8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33" calcext:value-type="float">
            <text:p>533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5496.5" calcext:value-type="float">
            <text:p>5,496.5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1482.8" calcext:value-type="float">
            <text:p>1,482.8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35.5" calcext:value-type="float" table:number-columns-spanned="2" table:number-rows-spanned="1">
            <text:p>4,83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235.3" calcext:value-type="float">
            <text:p>47,23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76" calcext:value-type="float">
            <text:p>1,87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49" calcext:value-type="float">
            <text:p>1,4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804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6T16:00:55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