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10</text:p>
          </table:table-cell>
          <table:table-cell table:style-name="ce11" office:value-type="float" office:value="363" calcext:value-type="float">
            <text:p>363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5/01</text:p>
          </table:table-cell>
          <table:table-cell table:style-name="ce11" office:value-type="float" office:value="913.5" calcext:value-type="float">
            <text:p>913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972.5" calcext:value-type="float">
            <text:p>1,972.5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352.5" calcext:value-type="float">
            <text:p>1,352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441" calcext:value-type="float">
            <text:p>441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418" calcext:value-type="float">
            <text:p>2,418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4817.5" calcext:value-type="float">
            <text:p>4,817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963" calcext:value-type="float">
            <text:p>963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52" calcext:value-type="float">
            <text:p>2,052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68.1" calcext:value-type="float">
            <text:p>668.1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270.5" calcext:value-type="float">
            <text:p>2,270.5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1.7" calcext:value-type="float">
            <text:p>641.7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483" calcext:value-type="float">
            <text:p>483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649.3" calcext:value-type="float">
            <text:p>1,649.3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115" calcext:value-type="float">
            <text:p>1,115.00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025" calcext:value-type="float">
            <text:p>1,025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780.5" calcext:value-type="float">
            <text:p>1,780.50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230" calcext:value-type="float">
            <text:p>2,230.0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837.5" calcext:value-type="float">
            <text:p>837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056" calcext:value-type="float">
            <text:p>18,05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091.75" calcext:value-type="float">
            <text:p>17,091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471" calcext:value-type="float">
            <text:p>9,4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942.7" calcext:value-type="float">
            <text:p>4,942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4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42.9" calcext:value-type="float">
            <text:p>2,342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1808.15" calcext:value-type="float" table:number-columns-spanned="2" table:number-rows-spanned="1">
            <text:p>61,808.15</text:p>
          </table:table-cell>
          <table:covered-table-cell table:style-name="ce21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4-09T13:31:23</meta:creation-date>
    <dc:creator>中央銀行</dc:creator>
    <dc:date>2010-04-09T13:31:33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