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4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7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9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9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9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9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9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9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6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4180__22577_97-_20449__21512__31038_" style:data-style-name="N91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_24180__22577_97-_20449__21512__31038_" style:data-style-name="N6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_24180__22577_97-_20449__21512__31038_" style:data-style-name="N65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92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9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9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26.908125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8.4427083333333cm"/>
    </style:style>
    <style:style style:name="co24" style:family="table-column">
      <style:table-column-properties fo:break-before="auto" style:column-width="1.34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27.5pt" style:use-optimal-row-height="tru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2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2.1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.04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.04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51"/>
        <table:table-column table:style-name="co5" table:default-cell-style-name="ce5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 table:visibility="collapse"/>
        <table:table-column table:style-name="co7" table:number-columns-repeated="2" table:default-cell-style-name="ce1" table:visibility="collapse"/>
        <table:table-column table:style-name="co9" table:default-cell-style-name="ce1" table:visibility="collapse"/>
        <table:table-column table:style-name="co7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repeated="6"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伍、信用合作社業務</text:p>
          </table:table-cell>
          <table:table-cell table:number-columns-repeated="4"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4">
            <text:p>一、資產負債</text:p>
          </table:table-cell>
          <table:table-cell table:number-columns-repeated="4"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7" table:number-rows-spanned="1" table:style-name="ce65">
            <text:p><text:s text:c="4"/>102 年底全體信用合作社 (共24單位，其中台灣地區23單位，金門地區1單位) 資產總額、負債及社員權益總額，各為 641,975 百萬元，較上年底增加 35,327 百萬元。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7" table:number-rows-spanned="1" table:style-name="ce65">
            <text:p><text:s text:c="4"/>就全體信用合作社資產、負債及社員權益之結構分析：資產方面，以放款總額占 60.8 ％ 為最多，現金及存放行庫占33.5％ 次之；負債及社員權益方面，以存款占 92.6％ 為最多。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style-name="ro6">
          <table:table-cell table:style-name="ce2"/>
          <table:table-cell table:style-name="ce5"/>
          <table:table-cell table:number-columns-repeated="4"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4">
            <text:p>附：全體信用合作社資產負債統計表</text:p>
          </table:table-cell>
          <table:table-cell table:number-columns-repeated="4"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style-name="ro6">
          <table:table-cell table:number-columns-repeated="6" table:style-name="ce2"/>
          <table:table-cell office:value-type="string" table:number-columns-spanned="2" table:number-rows-spanned="1" table:style-name="ce67">
            <text:p>單位：新臺幣百萬元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" table:number-rows-spanned="2" table:style-name="ce66">
            <text:p>項 <text:s text:c="11"/>目</text:p>
          </table:table-cell>
          <table:table-cell office:value-type="string" table:number-columns-spanned="2" table:number-rows-spanned="1" table:style-name="ce68">
            <text:p>102年底</text:p>
          </table:table-cell>
          <table:covered-table-cell/>
          <table:table-cell office:value-type="string" table:number-columns-spanned="2" table:number-rows-spanned="1" table:style-name="ce68">
            <text:p>101年底</text:p>
          </table:table-cell>
          <table:covered-table-cell/>
          <table:table-cell office:value-type="string" table:number-columns-spanned="2" table:number-rows-spanned="1" table:style-name="ce66">
            <text:p>比 <text:s text:c="2"/>較 <text:s text:c="2"/>增 <text:s text:c="2"/>減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covered-table-cell/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table:number-columns-repeated="3" table:style-name="ce2"/>
          <table:table-cell office:value-type="string" table:style-name="ce2">
            <text:p>資產項目</text:p>
          </table:table-cell>
          <table:table-cell office:value-type="string" table:style-name="ce2">
            <text:p>百分比</text:p>
          </table:table-cell>
          <table:table-cell table:style-name="ce2"/>
          <table:table-cell office:value-type="string" table:style-name="ce2">
            <text:p>負債項目</text:p>
          </table:table-cell>
          <table:table-cell office:value-type="string" table:style-name="ce2">
            <text:p>百分比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 text:c="6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 text:c="6"/></text:p>
          </table:table-cell>
          <table:table-cell office:value-type="string" table:style-name="ce52">
            <text:p><text:s text:c="8"/></text:p>
          </table:table-cell>
          <table:table-cell office:value-type="string" table:style-name="ce55">
            <text:p><text:s text:c="6"/></text:p>
          </table:table-cell>
          <table:table-cell table:number-columns-repeated="3" table:style-name="ce2"/>
          <table:table-cell office:value-type="string" table:style-name="ce9">
            <text:p><text:s text:c="2"/>放款總額</text:p>
          </table:table-cell>
          <table:table-cell office:value-type="float" office:value="59.4" table:style-name="ce39">
            <text:p>59.4<text:s/></text:p>
          </table:table-cell>
          <table:table-cell table:style-name="ce2"/>
          <table:table-cell office:value-type="string" table:style-name="ce2">
            <text:p><text:s text:c="2"/>存款</text:p>
          </table:table-cell>
          <table:table-cell office:value-type="float" office:value="92.8" table:style-name="ce39">
            <text:p>92.8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現金及存放行庫</text:p>
          </table:table-cell>
          <table:table-cell office:value-type="float" office:value="214733" table:style-name="ce35">
            <text:p><text:s/>214,733</text:p>
          </table:table-cell>
          <table:table-cell office:value-type="float" office:value="33.5" table:style-name="ce37">
            <text:p><text:s/>33.5</text:p>
          </table:table-cell>
          <table:table-cell office:value-type="float" office:value="204421" table:style-name="ce35">
            <text:p><text:s/>204,421</text:p>
          </table:table-cell>
          <table:table-cell office:value-type="float" office:value="33.700000000000003" table:style-name="ce37">
            <text:p><text:s/>33.7</text:p>
          </table:table-cell>
          <table:table-cell office:value-type="float" office:value="10312" table:formula="of:=[.C12]-[.E12]" table:style-name="ce35">
            <text:p><text:s/>10,312</text:p>
          </table:table-cell>
          <table:table-cell office:value-type="float" office:value="5.0444915150596081" table:formula="of:=([.C12]-[.E12])/[.E12]*100" table:style-name="ce37">
            <text:p><text:s/>5.0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現金及存放行庫</text:p>
          </table:table-cell>
          <table:table-cell office:value-type="float" office:value="33.700000000000003" table:style-name="ce39">
            <text:p>33.7<text:s/></text:p>
          </table:table-cell>
          <table:table-cell table:style-name="ce2"/>
          <table:table-cell office:value-type="string" table:style-name="ce2">
            <text:p><text:s text:c="2"/>應付款項淨額</text:p>
          </table:table-cell>
          <table:table-cell office:value-type="float" office:value="0.3" table:style-name="ce39">
            <text:p>0.3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0">
            <text:p>公平價值變動列入損益之金融資產</text:p>
          </table:table-cell>
          <table:table-cell office:value-type="float" office:value="235" table:style-name="ce35">
            <text:p><text:s/>235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549" table:style-name="ce35">
            <text:p><text:s/>549</text:p>
          </table:table-cell>
          <table:table-cell office:value-type="float" office:value="0.1" table:style-name="ce37">
            <text:p><text:s/>0.1</text:p>
          </table:table-cell>
          <table:table-cell office:value-type="float" office:value="-314" table:formula="of:=[.C13]-[.E13]" table:style-name="ce35">
            <text:p>-314</text:p>
          </table:table-cell>
          <table:table-cell office:value-type="float" office:value="-57.19489981785064" table:formula="of:=([.C13]-[.E13])/[.E13]*100" table:style-name="ce37">
            <text:p>-57.2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持有至到期之金融資產淨額</text:p>
          </table:table-cell>
          <table:table-cell office:value-type="float" office:value="3.9" table:style-name="ce39">
            <text:p>3.9<text:s/></text:p>
          </table:table-cell>
          <table:table-cell table:style-name="ce2"/>
          <table:table-cell office:value-type="string" table:style-name="ce2">
            <text:p><text:s text:c="2"/>借入款</text:p>
          </table:table-cell>
          <table:table-cell office:value-type="float" office:value="0.1" table:style-name="ce39">
            <text:p>0.1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附賣回債票券投資</text:p>
          </table:table-cell>
          <table:table-cell office:value-type="float" office:value="2754" table:style-name="ce35">
            <text:p><text:s/>2,754</text:p>
          </table:table-cell>
          <table:table-cell office:value-type="float" office:value="0.4" table:style-name="ce37">
            <text:p><text:s/>0.4</text:p>
          </table:table-cell>
          <table:table-cell office:value-type="float" office:value="3996" table:style-name="ce35">
            <text:p><text:s/>3,996</text:p>
          </table:table-cell>
          <table:table-cell office:value-type="float" office:value="0.7" table:style-name="ce37">
            <text:p><text:s/>0.7</text:p>
          </table:table-cell>
          <table:table-cell office:value-type="float" office:value="-1242" table:formula="of:=[.C14]-[.E14]" table:style-name="ce35">
            <text:p>-1,242</text:p>
          </table:table-cell>
          <table:table-cell office:value-type="float" office:value="-31.081081081081081" table:formula="of:=([.C14]-[.E14])/[.E14]*100" table:style-name="ce37">
            <text:p>-31.1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固定資產淨額</text:p>
          </table:table-cell>
          <table:table-cell office:value-type="float" office:value="2.2000000000000002" table:style-name="ce39">
            <text:p>2.2<text:s/></text:p>
          </table:table-cell>
          <table:table-cell table:style-name="ce2"/>
          <table:table-cell office:value-type="string" table:style-name="ce2">
            <text:p><text:s text:c="2"/>其他負債</text:p>
          </table:table-cell>
          <table:table-cell office:value-type="float" office:value="0.2" table:style-name="ce39">
            <text:p>0.2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應收款項淨額</text:p>
          </table:table-cell>
          <table:table-cell office:value-type="float" office:value="758" table:style-name="ce35">
            <text:p><text:s/>758</text:p>
          </table:table-cell>
          <table:table-cell office:value-type="float" office:value="0.1" table:style-name="ce37">
            <text:p><text:s/>0.1</text:p>
          </table:table-cell>
          <table:table-cell office:value-type="float" office:value="857" table:style-name="ce35">
            <text:p><text:s/>857</text:p>
          </table:table-cell>
          <table:table-cell office:value-type="float" office:value="0.2" table:style-name="ce37">
            <text:p><text:s/>0.2</text:p>
          </table:table-cell>
          <table:table-cell office:value-type="float" office:value="-99" table:formula="of:=[.C15]-[.E15]" table:style-name="ce35">
            <text:p>-99</text:p>
          </table:table-cell>
          <table:table-cell office:value-type="float" office:value="-11.551925320886815" table:formula="of:=([.C15]-[.E15])/[.E15]*100" table:style-name="ce37">
            <text:p>-11.6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附賣回債票券投資</text:p>
          </table:table-cell>
          <table:table-cell office:value-type="float" office:value="0.7" table:style-name="ce39">
            <text:p>0.7<text:s/></text:p>
          </table:table-cell>
          <table:table-cell table:style-name="ce2"/>
          <table:table-cell office:value-type="string" table:style-name="ce2">
            <text:p><text:s text:c="2"/>附買回票債券負債</text:p>
          </table:table-cell>
          <table:table-cell office:value-type="float" office:value="0" table:style-name="ce39">
            <text:p>0.0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放款總額</text:p>
          </table:table-cell>
          <table:table-cell office:value-type="float" office:value="390019" table:style-name="ce35">
            <text:p><text:s/>390,019</text:p>
          </table:table-cell>
          <table:table-cell office:value-type="float" office:value="60.8" table:style-name="ce37">
            <text:p><text:s/>60.8</text:p>
          </table:table-cell>
          <table:table-cell office:value-type="float" office:value="360503" table:style-name="ce35">
            <text:p><text:s/>360,503</text:p>
          </table:table-cell>
          <table:table-cell office:value-type="float" office:value="59.4" table:style-name="ce37">
            <text:p><text:s/>59.4</text:p>
          </table:table-cell>
          <table:table-cell office:value-type="float" office:value="29516" table:formula="of:=[.C16]-[.E16]" table:style-name="ce35">
            <text:p><text:s/>29,516</text:p>
          </table:table-cell>
          <table:table-cell office:value-type="float" office:value="8.1874492029192538" table:formula="of:=([.C16]-[.E16])/[.E16]*100" table:style-name="ce37">
            <text:p><text:s/>8.2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備供出售金融資產淨額</text:p>
          </table:table-cell>
          <table:table-cell office:value-type="float" office:value="0.5" table:style-name="ce39">
            <text:p>0.5<text:s/></text:p>
          </table:table-cell>
          <table:table-cell table:style-name="ce2"/>
          <table:table-cell office:value-type="string" table:style-name="ce2">
            <text:p><text:s text:c="2"/>同業存款</text:p>
          </table:table-cell>
          <table:table-cell office:value-type="float" office:value="0" table:style-name="ce39">
            <text:p>0.0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4"/>無擔保放款</text:p>
          </table:table-cell>
          <table:table-cell office:value-type="float" office:value="11250" table:style-name="ce35">
            <text:p><text:s/>11,250</text:p>
          </table:table-cell>
          <table:table-cell office:value-type="float" office:value="1.8" table:style-name="ce37">
            <text:p><text:s/>1.8</text:p>
          </table:table-cell>
          <table:table-cell office:value-type="float" office:value="11683" table:style-name="ce35">
            <text:p><text:s/>11,683</text:p>
          </table:table-cell>
          <table:table-cell office:value-type="float" office:value="1.9" table:style-name="ce37">
            <text:p><text:s/>1.9</text:p>
          </table:table-cell>
          <table:table-cell office:value-type="float" office:value="-433" table:formula="of:=[.C17]-[.E17]" table:style-name="ce35">
            <text:p>-433</text:p>
          </table:table-cell>
          <table:table-cell office:value-type="float" office:value="-3.7062398356586495" table:formula="of:=([.C17]-[.E17])/[.E17]*100" table:style-name="ce37">
            <text:p>-3.7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其他資產</text:p>
          </table:table-cell>
          <table:table-cell office:value-type="float" office:value="0.3" table:style-name="ce39">
            <text:p>0.3<text:s/></text:p>
          </table:table-cell>
          <table:table-cell table:style-name="ce2"/>
          <table:table-cell office:value-type="string" table:style-name="ce2">
            <text:p>公平價值變動列入損益之金融負債</text:p>
          </table:table-cell>
          <table:table-cell office:value-type="float" office:value="0" table:style-name="ce39">
            <text:p>0.0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4"/>擔保放款</text:p>
          </table:table-cell>
          <table:table-cell office:value-type="float" office:value="378459" table:style-name="ce35">
            <text:p><text:s/>378,459</text:p>
          </table:table-cell>
          <table:table-cell office:value-type="float" office:value="59" table:style-name="ce37">
            <text:p><text:s/>59.0</text:p>
          </table:table-cell>
          <table:table-cell office:value-type="float" office:value="348212" table:style-name="ce35">
            <text:p><text:s/>348,212</text:p>
          </table:table-cell>
          <table:table-cell office:value-type="float" office:value="57.4" table:style-name="ce37">
            <text:p><text:s/>57.4</text:p>
          </table:table-cell>
          <table:table-cell office:value-type="float" office:value="30247" table:formula="of:=[.C18]-[.E18]" table:style-name="ce35">
            <text:p><text:s/>30,247</text:p>
          </table:table-cell>
          <table:table-cell office:value-type="float" office:value="8.6863749669741424" table:formula="of:=([.C18]-[.E18])/[.E18]*100" table:style-name="ce37">
            <text:p><text:s/>8.7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應收款項淨額</text:p>
          </table:table-cell>
          <table:table-cell office:value-type="float" office:value="0.2" table:style-name="ce39">
            <text:p>0.2<text:s/></text:p>
          </table:table-cell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4"/>放款轉列催收款項</text:p>
          </table:table-cell>
          <table:table-cell office:value-type="float" office:value="310" table:style-name="ce35">
            <text:p><text:s/>310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608" table:style-name="ce35">
            <text:p><text:s/>608</text:p>
          </table:table-cell>
          <table:table-cell office:value-type="float" office:value="0.1" table:style-name="ce37">
            <text:p><text:s/>0.1</text:p>
          </table:table-cell>
          <table:table-cell office:value-type="float" office:value="-298" table:formula="of:=[.C19]-[.E19]" table:style-name="ce35">
            <text:p>-298</text:p>
          </table:table-cell>
          <table:table-cell office:value-type="float" office:value="-49.013157894736842" table:formula="of:=([.C19]-[.E19])/[.E19]*100" table:style-name="ce37">
            <text:p>-49.0</text:p>
          </table:table-cell>
          <table:table-cell table:style-name="ce2"/>
          <table:table-cell table:style-name="ce48"/>
          <table:table-cell table:style-name="ce42"/>
          <table:table-cell office:value-type="string" table:style-name="ce10">
            <text:p>公平價值變動列入損益之金融資產</text:p>
          </table:table-cell>
          <table:table-cell office:value-type="float" office:value="0.1" table:style-name="ce39">
            <text:p>0.1<text:s/></text:p>
          </table:table-cell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4"/>減：備抵呆帳-放款及貼現</text:p>
          </table:table-cell>
          <table:table-cell office:value-type="float" office:value="-6217" table:style-name="ce35">
            <text:p>-6,217</text:p>
          </table:table-cell>
          <table:table-cell office:value-type="float" office:value="-1" table:style-name="ce37">
            <text:p>-1.0</text:p>
          </table:table-cell>
          <table:table-cell office:value-type="float" office:value="-5768" table:style-name="ce35">
            <text:p>-5,768</text:p>
          </table:table-cell>
          <table:table-cell office:value-type="float" office:value="-1" table:style-name="ce37">
            <text:p>-1.0</text:p>
          </table:table-cell>
          <table:table-cell office:value-type="float" office:value="-449" table:style-name="ce35">
            <text:p>-449</text:p>
          </table:table-cell>
          <table:table-cell office:value-type="float" office:value="0" table:formula="of:=[.D20]-[.F20]" table:style-name="ce35">
            <text:p><text:s text:c="2"/>-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採權益法之股權投資淨額</text:p>
          </table:table-cell>
          <table:table-cell office:value-type="float" office:value="0" table:style-name="ce39">
            <text:p>0.0<text:s/></text:p>
          </table:table-cell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備供出售金融資產淨額</text:p>
          </table:table-cell>
          <table:table-cell office:value-type="float" office:value="3965" table:style-name="ce35">
            <text:p><text:s/>3,965</text:p>
          </table:table-cell>
          <table:table-cell office:value-type="float" office:value="0.6" table:style-name="ce37">
            <text:p><text:s/>0.6</text:p>
          </table:table-cell>
          <table:table-cell office:value-type="float" office:value="3157" table:style-name="ce35">
            <text:p><text:s/>3,157</text:p>
          </table:table-cell>
          <table:table-cell office:value-type="float" office:value="0.5" table:style-name="ce37">
            <text:p><text:s/>0.5</text:p>
          </table:table-cell>
          <table:table-cell office:value-type="float" office:value="808" table:formula="of:=[.C21]-[.E21]" table:style-name="ce35">
            <text:p><text:s/>808</text:p>
          </table:table-cell>
          <table:table-cell office:value-type="float" office:value="25.593918276845105" table:formula="of:=([.C21]-[.E21])/[.E21]*100" table:style-name="ce37">
            <text:p><text:s/>25.6</text:p>
          </table:table-cell>
          <table:table-cell table:style-name="ce2"/>
          <table:table-cell table:style-name="ce48"/>
          <table:table-cell table:style-name="ce42"/>
          <table:table-cell office:value-type="string" table:style-name="ce9">
            <text:p><text:s text:c="2"/>應收利息及收益</text:p>
          </table:table-cell>
          <table:table-cell office:value-type="float" office:value="0" table:style-name="ce39">
            <text:p>0.0<text:s/></text:p>
          </table:table-cell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持有至到期之金融資產淨額</text:p>
          </table:table-cell>
          <table:table-cell office:value-type="float" office:value="20357" table:style-name="ce35">
            <text:p><text:s/>20,357</text:p>
          </table:table-cell>
          <table:table-cell office:value-type="float" office:value="3.2" table:style-name="ce37">
            <text:p><text:s/>3.2</text:p>
          </table:table-cell>
          <table:table-cell office:value-type="float" office:value="23882" table:style-name="ce35">
            <text:p><text:s/>23,882</text:p>
          </table:table-cell>
          <table:table-cell office:value-type="float" office:value="3.9" table:style-name="ce37">
            <text:p><text:s/>3.9</text:p>
          </table:table-cell>
          <table:table-cell office:value-type="float" office:value="-3525" table:formula="of:=[.C22]-[.E22]" table:style-name="ce35">
            <text:p>-3,525</text:p>
          </table:table-cell>
          <table:table-cell office:value-type="float" office:value="-14.760070345867179" table:formula="of:=([.C22]-[.E22])/[.E22]*100" table:style-name="ce37">
            <text:p>-14.8</text:p>
          </table:table-cell>
          <table:table-cell table:style-name="ce2"/>
          <table:table-cell table:style-name="ce48"/>
          <table:table-cell table:style-name="ce42"/>
          <table:table-cell office:value-type="string" table:style-name="ce11">
            <text:p><text:s text:c="2"/>其他金融資產淨額</text:p>
          </table:table-cell>
          <table:table-cell office:value-type="float" office:value="0" table:style-name="ce39">
            <text:p>0.0<text:s/></text:p>
          </table:table-cell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採權益法之股權投資淨額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0" table:formula="of:=[.C23]-[.E23]" table:style-name="ce35">
            <text:p><text:s text:c="2"/>-</text:p>
          </table:table-cell>
          <table:table-cell office:value-type="float" office:value="0" table:formula="of:=[.D23]-[.F23]" table:style-name="ce35">
            <text:p><text:s text:c="2"/>-</text:p>
          </table:table-cell>
          <table:table-cell table:style-name="ce2"/>
          <table:table-cell table:style-name="ce48"/>
          <table:table-cell table:style-name="ce42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固定資產淨額</text:p>
          </table:table-cell>
          <table:table-cell office:value-type="float" office:value="13566" table:style-name="ce35">
            <text:p><text:s/>13,566</text:p>
          </table:table-cell>
          <table:table-cell office:value-type="float" office:value="2.1" table:style-name="ce37">
            <text:p><text:s/>2.1</text:p>
          </table:table-cell>
          <table:table-cell office:value-type="float" office:value="13330" table:style-name="ce35">
            <text:p><text:s/>13,330</text:p>
          </table:table-cell>
          <table:table-cell office:value-type="float" office:value="2.2000000000000002" table:style-name="ce37">
            <text:p><text:s/>2.2</text:p>
          </table:table-cell>
          <table:table-cell office:value-type="float" office:value="236" table:formula="of:=[.C24]-[.E24]" table:style-name="ce35">
            <text:p><text:s/>236</text:p>
          </table:table-cell>
          <table:table-cell office:value-type="float" office:value="1.770442610652663" table:formula="of:=([.C24]-[.E24])/[.E24]*100" table:style-name="ce37">
            <text:p><text:s/>1.8</text:p>
          </table:table-cell>
          <table:table-cell table:style-name="ce2"/>
          <table:table-cell table:style-name="ce48"/>
          <table:table-cell table:style-name="ce42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應收利息及收益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0" table:formula="of:=[.C25]-[.E25]" table:style-name="ce35">
            <text:p><text:s text:c="2"/>-</text:p>
          </table:table-cell>
          <table:table-cell office:value-type="float" office:value="0" table:formula="of:=[.D25]-[.F25]" table:style-name="ce35">
            <text:p><text:s text:c="2"/>-</text:p>
          </table:table-cell>
          <table:table-cell table:style-name="ce2"/>
          <table:table-cell table:style-name="ce48"/>
          <table:table-cell table:style-name="ce42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其他金融資產淨額</text:p>
          </table:table-cell>
          <table:table-cell office:value-type="float" office:value="195" table:style-name="ce35">
            <text:p><text:s/>195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175" table:style-name="ce35">
            <text:p><text:s/>175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20" table:formula="of:=[.C26]-[.E26]" table:style-name="ce35">
            <text:p><text:s/>20</text:p>
          </table:table-cell>
          <table:table-cell office:value-type="float" office:value="11.428571428571429" table:formula="of:=([.C26]-[.E26])/[.E26]*100" table:style-name="ce37">
            <text:p><text:s/>11.4</text:p>
          </table:table-cell>
          <table:table-cell table:style-name="ce2"/>
          <table:table-cell table:style-name="ce48"/>
          <table:table-cell table:style-name="ce42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11">
            <text:p><text:s text:c="2"/>其他資產</text:p>
          </table:table-cell>
          <table:table-cell office:value-type="float" office:value="1610" table:style-name="ce35">
            <text:p><text:s/>1,610</text:p>
          </table:table-cell>
          <table:table-cell office:value-type="float" office:value="0.3" table:style-name="ce37">
            <text:p><text:s/>0.3</text:p>
          </table:table-cell>
          <table:table-cell office:value-type="float" office:value="1546" table:style-name="ce35">
            <text:p><text:s/>1,546</text:p>
          </table:table-cell>
          <table:table-cell office:value-type="float" office:value="0.3" table:style-name="ce37">
            <text:p><text:s/>0.3</text:p>
          </table:table-cell>
          <table:table-cell office:value-type="float" office:value="64" table:formula="of:=[.C27]-[.E27]" table:style-name="ce35">
            <text:p><text:s/>64</text:p>
          </table:table-cell>
          <table:table-cell office:value-type="float" office:value="4.1397153945666236" table:formula="of:=([.C27]-[.E27])/[.E27]*100" table:style-name="ce37">
            <text:p><text:s/>4.1</text:p>
          </table:table-cell>
          <table:table-cell table:style-name="ce2"/>
          <table:table-cell table:style-name="ce48"/>
          <table:table-cell table:style-name="ce42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41"/>
          <table:table-cell office:value-type="string" table:style-name="ce12">
            <text:p><text:s text:c="4"/>資產合計</text:p>
          </table:table-cell>
          <table:table-cell office:value-type="float" office:value="641975" table:style-name="ce36">
            <text:p><text:s/>641,975</text:p>
          </table:table-cell>
          <table:table-cell office:value-type="float" office:value="100" table:style-name="ce38">
            <text:p><text:s/>100.0</text:p>
          </table:table-cell>
          <table:table-cell office:value-type="float" office:value="606648" table:style-name="ce36">
            <text:p><text:s/>606,648</text:p>
          </table:table-cell>
          <table:table-cell office:value-type="float" office:value="100" table:style-name="ce38">
            <text:p><text:s/>100.0</text:p>
          </table:table-cell>
          <table:table-cell office:value-type="float" office:value="35327" table:formula="of:=[.C28]-[.E28]" table:style-name="ce36">
            <text:p><text:s/>35,327</text:p>
          </table:table-cell>
          <table:table-cell office:value-type="float" office:value="5.8233110469333127" table:formula="of:=([.C28]-[.E28])/[.E28]*100" table:style-name="ce38">
            <text:p><text:s/>5.8</text:p>
          </table:table-cell>
          <table:table-cell table:style-name="ce2"/>
          <table:table-cell table:style-name="ce47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8">
            <text:p>負 <text:s/>債</text:p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53"/>
          <table:table-cell table:style-name="ce37"/>
          <table:table-cell table:style-name="ce2"/>
          <table:table-cell table:style-name="ce46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同業存款</text:p>
          </table:table-cell>
          <table:table-cell office:value-type="float" office:value="6" table:style-name="ce35">
            <text:p><text:s/>6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3" table:style-name="ce35">
            <text:p><text:s/>3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3" table:formula="of:=[.C30]-[.E30]" table:style-name="ce35">
            <text:p><text:s/>3</text:p>
          </table:table-cell>
          <table:table-cell office:value-type="float" office:value="100" table:formula="of:=([.C30]-[.E30])/[.E30]*100" table:style-name="ce37">
            <text:p><text:s/>100.0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附買回票債券負債</text:p>
          </table:table-cell>
          <table:table-cell office:value-type="float" office:value="440" table:style-name="ce35">
            <text:p><text:s/>440</text:p>
          </table:table-cell>
          <table:table-cell office:value-type="float" office:value="0.1" table:style-name="ce37">
            <text:p><text:s/>0.1</text:p>
          </table:table-cell>
          <table:table-cell office:value-type="float" office:value="220" table:style-name="ce35">
            <text:p><text:s/>220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220" table:formula="of:=[.C31]-[.E31]" table:style-name="ce35">
            <text:p><text:s/>220</text:p>
          </table:table-cell>
          <table:table-cell office:value-type="float" office:value="100" table:formula="of:=([.C31]-[.E31])/[.E31]*100" table:style-name="ce37">
            <text:p><text:s/>100.0</text:p>
          </table:table-cell>
          <table:table-cell table:style-name="ce2"/>
          <table:table-cell table:style-name="ce48"/>
          <table:table-cell table:style-name="ce46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應付款項淨額</text:p>
          </table:table-cell>
          <table:table-cell office:value-type="float" office:value="1864" table:style-name="ce35">
            <text:p><text:s/>1,864</text:p>
          </table:table-cell>
          <table:table-cell office:value-type="float" office:value="0.31995489971119989" table:style-name="ce37">
            <text:p><text:s/>0.3</text:p>
          </table:table-cell>
          <table:table-cell office:value-type="float" office:value="1941" table:style-name="ce35">
            <text:p><text:s/>1,941</text:p>
          </table:table-cell>
          <table:table-cell office:value-type="float" office:value="0.31995489971119989" table:style-name="ce37">
            <text:p><text:s/>0.3</text:p>
          </table:table-cell>
          <table:table-cell office:value-type="float" office:value="-77" table:formula="of:=[.C32]-[.E32]" table:style-name="ce35">
            <text:p>-77</text:p>
          </table:table-cell>
          <table:table-cell office:value-type="float" office:value="-3.9670273055126222" table:formula="of:=([.C32]-[.E32])/[.E32]*100" table:style-name="ce37">
            <text:p>-4.0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存款</text:p>
          </table:table-cell>
          <table:table-cell office:value-type="float" office:value="594039" table:style-name="ce35">
            <text:p><text:s/>594,039</text:p>
          </table:table-cell>
          <table:table-cell office:value-type="float" office:value="92.6" table:style-name="ce37">
            <text:p><text:s/>92.6</text:p>
          </table:table-cell>
          <table:table-cell office:value-type="float" office:value="562887" table:style-name="ce35">
            <text:p><text:s/>562,887</text:p>
          </table:table-cell>
          <table:table-cell office:value-type="float" office:value="92.786426395537447" table:style-name="ce37">
            <text:p><text:s/>92.8</text:p>
          </table:table-cell>
          <table:table-cell office:value-type="float" office:value="31152" table:formula="of:=[.C33]-[.E33]" table:style-name="ce35">
            <text:p><text:s/>31,152</text:p>
          </table:table-cell>
          <table:table-cell office:value-type="float" office:value="5.5343257172398719" table:formula="of:=([.C33]-[.E33])/[.E33]*100" table:style-name="ce37">
            <text:p><text:s/>5.5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4"/>活期性存款</text:p>
          </table:table-cell>
          <table:table-cell office:value-type="float" office:value="239972" table:style-name="ce35">
            <text:p><text:s/>239,972</text:p>
          </table:table-cell>
          <table:table-cell office:value-type="float" office:value="37.4" table:style-name="ce37">
            <text:p><text:s/>37.4</text:p>
          </table:table-cell>
          <table:table-cell office:value-type="float" office:value="222295" table:style-name="ce35">
            <text:p><text:s/>222,295</text:p>
          </table:table-cell>
          <table:table-cell office:value-type="float" office:value="36.700000000000003" table:style-name="ce37">
            <text:p><text:s/>36.7</text:p>
          </table:table-cell>
          <table:table-cell office:value-type="float" office:value="17677" table:formula="of:=[.C34]-[.E34]" table:style-name="ce35">
            <text:p><text:s/>17,677</text:p>
          </table:table-cell>
          <table:table-cell office:value-type="float" office:value="7.952045705031602" table:formula="of:=([.C34]-[.E34])/[.E34]*100" table:style-name="ce37">
            <text:p><text:s/>8.0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4"/>定期性存款</text:p>
          </table:table-cell>
          <table:table-cell office:value-type="float" office:value="354067" table:style-name="ce35">
            <text:p><text:s/>354,067</text:p>
          </table:table-cell>
          <table:table-cell office:value-type="float" office:value="55.2" table:style-name="ce37">
            <text:p><text:s/>55.2</text:p>
          </table:table-cell>
          <table:table-cell office:value-type="float" office:value="340592" table:style-name="ce35">
            <text:p><text:s/>340,592</text:p>
          </table:table-cell>
          <table:table-cell office:value-type="float" office:value="56.143265946644519" table:style-name="ce37">
            <text:p><text:s/>56.1</text:p>
          </table:table-cell>
          <table:table-cell office:value-type="float" office:value="13475" table:formula="of:=[.C35]-[.E35]" table:style-name="ce35">
            <text:p><text:s/>13,475</text:p>
          </table:table-cell>
          <table:table-cell office:value-type="float" office:value="3.956346596514305" table:formula="of:=([.C35]-[.E35])/[.E35]*100" table:style-name="ce37">
            <text:p><text:s/>4.0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10">
            <text:p>公平價值變動列入損益之金融負債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7">
            <text:p><text:s text:c="2"/>-</text:p>
          </table:table-cell>
          <table:table-cell office:value-type="float" office:value="0" table:formula="of:=[.C36]-[.E36]" table:style-name="ce35">
            <text:p><text:s text:c="2"/>-</text:p>
          </table:table-cell>
          <table:table-cell office:value-type="float" office:value="0" table:formula="of:=[.D36]-[.F36]" table:style-name="ce35">
            <text:p><text:s text:c="2"/>-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借入款</text:p>
          </table:table-cell>
          <table:table-cell office:value-type="float" office:value="816" table:style-name="ce35">
            <text:p><text:s/>816</text:p>
          </table:table-cell>
          <table:table-cell office:value-type="float" office:value="0.11406944389497697" table:style-name="ce37">
            <text:p><text:s/>0.1</text:p>
          </table:table-cell>
          <table:table-cell office:value-type="float" office:value="692" table:style-name="ce35">
            <text:p><text:s/>692</text:p>
          </table:table-cell>
          <table:table-cell office:value-type="float" office:value="0.11406944389497697" table:style-name="ce37">
            <text:p><text:s/>0.1</text:p>
          </table:table-cell>
          <table:table-cell office:value-type="float" office:value="124" table:formula="of:=[.C37]-[.E37]" table:style-name="ce35">
            <text:p><text:s/>124</text:p>
          </table:table-cell>
          <table:table-cell office:value-type="float" office:value="17.919075144508671" table:formula="of:=([.C37]-[.E37])/[.E37]*100" table:style-name="ce37">
            <text:p><text:s/>17.9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11">
            <text:p><text:s text:c="2"/>其他負債</text:p>
          </table:table-cell>
          <table:table-cell office:value-type="float" office:value="927" table:style-name="ce35">
            <text:p><text:s/>927</text:p>
          </table:table-cell>
          <table:table-cell office:value-type="float" office:value="0.1" table:style-name="ce37">
            <text:p><text:s/>0.1</text:p>
          </table:table-cell>
          <table:table-cell office:value-type="float" office:value="967" table:style-name="ce35">
            <text:p><text:s/>967</text:p>
          </table:table-cell>
          <table:table-cell office:value-type="float" office:value="0.15940050902665137" table:style-name="ce37">
            <text:p><text:s/>0.2</text:p>
          </table:table-cell>
          <table:table-cell office:value-type="float" office:value="-40" table:formula="of:=[.C38]-[.E38]" table:style-name="ce54">
            <text:p>-40</text:p>
          </table:table-cell>
          <table:table-cell office:value-type="float" office:value="-4.1365046535677354" table:formula="of:=([.C38]-[.E38])/[.E38]*100" table:style-name="ce37">
            <text:p>-4.1</text:p>
          </table:table-cell>
          <table:table-cell table:style-name="ce2"/>
          <table:table-cell table:style-name="ce48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12">
            <text:p><text:s text:c="2"/>負債合計</text:p>
          </table:table-cell>
          <table:table-cell office:value-type="float" office:value="598092" table:style-name="ce36">
            <text:p><text:s/>598,092</text:p>
          </table:table-cell>
          <table:table-cell office:value-type="float" office:value="93.2" table:style-name="ce38">
            <text:p><text:s/>93.2</text:p>
          </table:table-cell>
          <table:table-cell office:value-type="float" office:value="566710" table:style-name="ce36">
            <text:p><text:s/>566,710</text:p>
          </table:table-cell>
          <table:table-cell office:value-type="float" office:value="93.416610620986134" table:style-name="ce38">
            <text:p><text:s/>93.4</text:p>
          </table:table-cell>
          <table:table-cell office:value-type="float" office:value="31382" table:formula="of:=[.C39]-[.E39]" table:style-name="ce36">
            <text:p><text:s/>31,382</text:p>
          </table:table-cell>
          <table:table-cell office:value-type="float" office:value="5.5375765382647204" table:formula="of:=([.C39]-[.E39])/[.E39]*100" table:style-name="ce38">
            <text:p><text:s/>5.5</text:p>
          </table:table-cell>
          <table:table-cell table:style-name="ce2"/>
          <table:table-cell table:style-name="ce46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8">
            <text:p>社員權益</text:p>
          </table:table-cell>
          <table:table-cell table:style-name="ce35"/>
          <table:table-cell table:style-name="ce50"/>
          <table:table-cell table:style-name="ce35"/>
          <table:table-cell table:style-name="ce37"/>
          <table:table-cell table:number-columns-repeated="2" table:style-name="ce35"/>
          <table:table-cell table:style-name="ce2"/>
          <table:table-cell table:style-name="ce46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股金</text:p>
          </table:table-cell>
          <table:table-cell office:value-type="float" office:value="14842" table:style-name="ce35">
            <text:p><text:s/>14,842</text:p>
          </table:table-cell>
          <table:table-cell office:value-type="float" office:value="2.2999999999999998" table:style-name="ce37">
            <text:p><text:s/>2.3</text:p>
          </table:table-cell>
          <table:table-cell office:value-type="float" office:value="14519" table:style-name="ce35">
            <text:p><text:s/>14,519</text:p>
          </table:table-cell>
          <table:table-cell office:value-type="float" office:value="2.3933153987155649" table:style-name="ce37">
            <text:p><text:s/>2.4</text:p>
          </table:table-cell>
          <table:table-cell office:value-type="float" office:value="323" table:formula="of:=[.C41]-[.E41]" table:style-name="ce35">
            <text:p><text:s/>323</text:p>
          </table:table-cell>
          <table:table-cell office:value-type="float" office:value="2.2246711206005925" table:formula="of:=([.C41]-[.E41])/[.E41]*100" table:style-name="ce37">
            <text:p><text:s/>2.2</text:p>
          </table:table-cell>
          <table:table-cell table:style-name="ce2"/>
          <table:table-cell table:style-name="ce47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9">
            <text:p><text:s text:c="2"/>各項公積</text:p>
          </table:table-cell>
          <table:table-cell office:value-type="float" office:value="23604" table:style-name="ce35">
            <text:p><text:s/>23,604</text:p>
          </table:table-cell>
          <table:table-cell office:value-type="float" office:value="3.7" table:style-name="ce37">
            <text:p><text:s/>3.7</text:p>
          </table:table-cell>
          <table:table-cell office:value-type="float" office:value="21520" table:style-name="ce35">
            <text:p><text:s/>21,520</text:p>
          </table:table-cell>
          <table:table-cell office:value-type="float" office:value="3.56" table:style-name="ce37">
            <text:p><text:s/>3.6</text:p>
          </table:table-cell>
          <table:table-cell office:value-type="float" office:value="2084" table:formula="of:=[.C42]-[.E42]" table:style-name="ce35">
            <text:p><text:s/>2,084</text:p>
          </table:table-cell>
          <table:table-cell office:value-type="float" office:value="9.6840148698884754" table:formula="of:=([.C42]-[.E42])/[.E42]*100" table:style-name="ce37">
            <text:p><text:s/>9.7</text:p>
          </table:table-cell>
          <table:table-cell table:style-name="ce2"/>
          <table:table-cell table:style-name="ce47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11">
            <text:p><text:s text:c="2"/>未分配盈餘</text:p>
          </table:table-cell>
          <table:table-cell office:value-type="float" office:value="5437" table:style-name="ce35">
            <text:p><text:s/>5,437</text:p>
          </table:table-cell>
          <table:table-cell office:value-type="float" office:value="0.8" table:style-name="ce37">
            <text:p><text:s/>0.8</text:p>
          </table:table-cell>
          <table:table-cell office:value-type="float" office:value="3899" table:style-name="ce35">
            <text:p><text:s/>3,899</text:p>
          </table:table-cell>
          <table:table-cell office:value-type="float" office:value="0.64271208344872155" table:style-name="ce37">
            <text:p><text:s/>0.6</text:p>
          </table:table-cell>
          <table:table-cell office:value-type="float" office:value="1538" table:formula="of:=[.C43]-[.E43]" table:style-name="ce35">
            <text:p><text:s/>1,538</text:p>
          </table:table-cell>
          <table:table-cell office:value-type="float" office:value="39.446011797896894" table:formula="of:=([.C43]-[.E43])/[.E43]*100" table:style-name="ce37">
            <text:p><text:s/>39.4</text:p>
          </table:table-cell>
          <table:table-cell table:style-name="ce2"/>
          <table:table-cell table:style-name="ce47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12">
            <text:p><text:s text:c="4"/>社員權益</text:p>
          </table:table-cell>
          <table:table-cell office:value-type="float" office:value="43883" table:style-name="ce36">
            <text:p><text:s/>43,883</text:p>
          </table:table-cell>
          <table:table-cell office:value-type="float" office:value="6.8" table:style-name="ce38">
            <text:p><text:s/>6.8</text:p>
          </table:table-cell>
          <table:table-cell office:value-type="float" office:value="39938" table:style-name="ce36">
            <text:p><text:s/>39,938</text:p>
          </table:table-cell>
          <table:table-cell office:value-type="float" office:value="6.5833893790138598" table:style-name="ce38">
            <text:p><text:s/>6.6</text:p>
          </table:table-cell>
          <table:table-cell office:value-type="float" office:value="3945" table:formula="of:=[.C44]-[.E44]" table:style-name="ce36">
            <text:p><text:s/>3,945</text:p>
          </table:table-cell>
          <table:table-cell office:value-type="float" office:value="9.8778106064399829" table:formula="of:=([.C44]-[.E44])/[.E44]*100" table:style-name="ce38">
            <text:p><text:s/>9.9</text:p>
          </table:table-cell>
          <table:table-cell table:style-name="ce2"/>
          <table:table-cell table:style-name="ce46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12">
            <text:p><text:s text:c="4"/>負債及社員權益合計</text:p>
          </table:table-cell>
          <table:table-cell office:value-type="float" office:value="641975" table:style-name="ce36">
            <text:p><text:s/>641,975</text:p>
          </table:table-cell>
          <table:table-cell office:value-type="float" office:value="99.98" table:style-name="ce38">
            <text:p><text:s/>100.0</text:p>
          </table:table-cell>
          <table:table-cell office:value-type="float" office:value="606648" table:style-name="ce36">
            <text:p><text:s/>606,648</text:p>
          </table:table-cell>
          <table:table-cell office:value-type="float" office:value="99.98" table:style-name="ce38">
            <text:p><text:s/>100.0</text:p>
          </table:table-cell>
          <table:table-cell office:value-type="float" office:value="35327" table:formula="of:=[.C45]-[.E45]" table:style-name="ce36">
            <text:p><text:s/>35,327</text:p>
          </table:table-cell>
          <table:table-cell office:value-type="float" office:value="5.8233110469333127" table:formula="of:=([.C45]-[.E45])/[.E45]*100" table:style-name="ce38">
            <text:p><text:s/>5.8</text:p>
          </table:table-cell>
          <table:table-cell table:style-name="ce2"/>
          <table:table-cell table:style-name="ce46"/>
          <table:table-cell table:style-name="ce4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table:style-name="ce21"/>
          <table:table-cell table:number-columns-repeated="4"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number-rows-repeated="4" table:style-name="ro7">
          <table:table-cell table:number-columns-repeated="6"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number-rows-repeated="10" table:style-name="ro7">
          <table:table-cell table:style-name="ce2"/>
          <table:table-cell table:number-columns-repeated="5" table:style-name="ce1"/>
          <table:table-cell table:number-columns-repeated="2" table:style-name="ce49"/>
          <table:table-cell table:number-columns-repeated="8" table:style-name="ce2"/>
          <table:table-cell table:number-columns-repeated="16368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資產負債.$A$1:資產負債.$H$56" table:base-cell-address="資產負債.$A$1"/>
        </table:named-expressions>
      </table:table>
      <table:table table:name="資產負債結構圖" table:style-name="ta2">
        <table:table-column table:style-name="co11" table:number-columns-repeated="14" table:default-cell-style-name="ce64"/>
        <table:table-column table:style-name="co12" table:default-cell-style-name="ce64"/>
        <table:table-column table:style-name="co11" table:default-cell-style-name="ce64"/>
        <table:table-column table:style-name="co13" table:default-cell-style-name="ce64"/>
        <table:table-column table:style-name="co11" table:number-columns-repeated="16367" table:default-cell-style-name="ce64"/>
        <table:table-row table:style-name="ro9">
          <table:table-cell office:value-type="string" table:style-name="ce62">
            <text:p>全體信用合作社資產負債結構百分比</text:p>
          </table:table-cell>
          <table:table-cell table:number-columns-repeated="9" table:style-name="ce63"/>
          <table:table-cell table:number-columns-repeated="16374"/>
        </table:table-row>
        <table:table-row table:style-name="ro9">
          <table:table-cell office:value-type="string" table:style-name="ce62">
            <text:p>102年底</text:p>
          </table:table-cell>
          <table:table-cell table:number-columns-repeated="9" table:style-name="ce63"/>
          <table:table-cell table:number-columns-repeated="16374"/>
        </table:table-row>
        <table:table-row table:style-name="ro8">
          <table:table-cell table:style-name="ce64">
            <draw:g draw:z-index="1" draw:name="圖表 54" draw:id="id2" draw:style-name="a6">
              <svg:title/>
              <svg:desc/>
              <draw:frame draw:id="id3" draw:style-name="a7" svg:x="0.20139in" svg:y="0.09722in" svg:width="6.60417in" svg:height="4.81944in" style:rel-width="scale" style:rel-height="scale">
                <draw:object xlink:href="Object 1/" xlink:type="simple" xlink:show="embed" xlink:actuate="onLoad"/>
              </draw:frame>
              <draw:custom-shape svg:x="2.87844in" svg:y="2.1749in" svg:width="1.2119in" svg:height="1.21267in" draw:id="id0" draw:style-name="a2" draw:name="Oval 4097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" draw:style-name="a5" draw:name="Text Box 4098" svg:x="2.59546in" svg:y="0.48383in" svg:width="1.67606in" svg:height="0.50649in">
                <draw:text-box>
                  <text:p text:style-name="a4" text:class-names="" text:cond-style-name=""><text:span text:style-name="a3" text:class-names="">資產結構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style-name="ce64">
            <draw:g draw:z-index="2" draw:name="圖表 56" draw:id="id6" draw:style-name="a14">
              <svg:title/>
              <svg:desc/>
              <draw:frame draw:id="id7" draw:style-name="a15" svg:x="0.22917in" svg:y="0.13889in" svg:width="6.61806in" svg:height="4.77778in" style:rel-width="scale" style:rel-height="scale">
                <draw:object xlink:href="Object 2/" xlink:type="simple" xlink:show="embed" xlink:actuate="onLoad"/>
              </draw:frame>
              <draw:custom-shape svg:x="2.9994in" svg:y="2.07226in" svg:width="1.20785in" svg:height="1.19257in" draw:id="id4" draw:style-name="a10" draw:name="Oval 5121">
                <svg:title/>
                <svg:desc/>
                <text:p text:style-name="a9" text:class-names="" text:cond-style-name=""><text:span text:style-name="a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5" draw:style-name="a13" draw:name="Text Box 5123" svg:x="2.48785in" svg:y="0.52982in" svg:width="2.21485in" svg:height="0.51367in">
                <draw:text-box>
                  <text:p text:style-name="a12" text:class-names="" text:cond-style-name=""><text:span text:style-name="a11" text:class-names="">負債及社員權益結構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</table:table>
      <table:table table:name="收支損益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number-columns-repeated="16368" table:default-cell-style-name="ce1"/>
        <table:table-row table:style-name="ro10">
          <table:table-cell table:number-columns-repeated="7" table:style-name="ce2"/>
          <table:table-cell table:style-name="ce1"/>
          <table:table-cell table:number-columns-repeated="8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style-name="ce4">
            <text:p>二、收支損益</text:p>
          </table:table-cell>
          <table:table-cell table:number-columns-repeated="14" table:style-name="ce2"/>
          <table:table-cell table:number-columns-repeated="16368"/>
        </table:table-row>
        <table:table-row table:style-name="ro12">
          <table:table-cell table:number-columns-repeated="16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7" table:number-rows-spanned="1" table:style-name="ce69">
            <text:p><text:s text:c="4"/>102 年全體信用合作社利息收入合計 12,286 百萬元，利息支出 4,657 百萬元，為利息收入之 37.9％，淨利息收益為 7,629 百萬元；本年稅前純益 3,552 百萬元，較去年增加 1,225 百萬元。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table-cell table:style-name="ce34"/>
          <table:table-cell table:number-columns-repeated="14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4">
            <text:p>附：全體信用合作社收支損益統計表</text:p>
          </table:table-cell>
          <table:table-cell table:number-columns-repeated="14" table:style-name="ce2"/>
          <table:table-cell table:number-columns-repeated="16368"/>
        </table:table-row>
        <table:table-row table:style-name="ro6">
          <table:table-cell table:number-columns-repeated="3" table:style-name="ce2"/>
          <table:table-cell table:style-name="ce1"/>
          <table:table-cell table:number-columns-repeated="2" table:style-name="ce2"/>
          <table:table-cell table:style-name="ce1"/>
          <table:table-cell office:value-type="string" table:style-name="ce7">
            <text:p>單位：新臺幣百萬元</text:p>
          </table:table-cell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" table:number-rows-spanned="2" table:style-name="ce66">
            <text:p>項 <text:s text:c="11"/>目</text:p>
          </table:table-cell>
          <table:table-cell office:value-type="string" table:number-columns-spanned="2" table:number-rows-spanned="1" table:style-name="ce68">
            <text:p>102年</text:p>
          </table:table-cell>
          <table:covered-table-cell/>
          <table:table-cell office:value-type="string" table:number-columns-spanned="2" table:number-rows-spanned="1" table:style-name="ce68">
            <text:p>101年</text:p>
          </table:table-cell>
          <table:covered-table-cell/>
          <table:table-cell office:value-type="string" table:number-columns-spanned="2" table:number-rows-spanned="1" table:style-name="ce66">
            <text:p>比 <text:s text:c="2"/>較 <text:s text:c="2"/>增 <text:s text:c="2"/>減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covered-table-cell/>
          <table:table-cell office:value-type="string" table:style-name="ce6">
            <text:p>金 <text:s text:c="5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5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5"/>額</text:p>
          </table:table-cell>
          <table:table-cell office:value-type="string" table:style-name="ce6">
            <text:p>％</text:p>
          </table:table-cell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5">
            <text:p>利息收入</text:p>
          </table:table-cell>
          <table:table-cell office:value-type="float" office:value="12286" table:style-name="ce28">
            <text:p>12,286</text:p>
          </table:table-cell>
          <table:table-cell office:value-type="float" office:value="100" table:style-name="ce30">
            <text:p>100.0</text:p>
          </table:table-cell>
          <table:table-cell office:value-type="float" office:value="11767" table:style-name="ce28">
            <text:p>11,767</text:p>
          </table:table-cell>
          <table:table-cell office:value-type="float" office:value="100" table:style-name="ce30">
            <text:p>100.0</text:p>
          </table:table-cell>
          <table:table-cell office:value-type="float" office:value="519" table:formula="of:=[.C10]-[.E10]" table:style-name="ce29">
            <text:p>519</text:p>
          </table:table-cell>
          <table:table-cell office:value-type="float" office:value="4.4000000000000004" table:style-name="ce31">
            <text:p>4.4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5">
            <text:p>利息支出</text:p>
          </table:table-cell>
          <table:table-cell office:value-type="float" office:value="4657" table:style-name="ce24">
            <text:p>4,657</text:p>
          </table:table-cell>
          <table:table-cell office:value-type="float" office:value="37.9" table:style-name="ce32">
            <text:p>37.9</text:p>
          </table:table-cell>
          <table:table-cell office:value-type="float" office:value="4461" table:style-name="ce24">
            <text:p>4,461</text:p>
          </table:table-cell>
          <table:table-cell office:value-type="float" office:value="37.9" table:style-name="ce32">
            <text:p>37.9</text:p>
          </table:table-cell>
          <table:table-cell office:value-type="float" office:value="196" table:formula="of:=[.C11]-[.E11]" table:style-name="ce26">
            <text:p>196</text:p>
          </table:table-cell>
          <table:table-cell office:value-type="float" office:value="4.4000000000000004" table:style-name="ce31">
            <text:p>4.4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2">
            <text:p>淨利息收益</text:p>
          </table:table-cell>
          <table:table-cell office:value-type="float" office:value="7629" table:style-name="ce27">
            <text:p>7,629</text:p>
          </table:table-cell>
          <table:table-cell office:value-type="float" office:value="62.1" table:style-name="ce30">
            <text:p>62.1</text:p>
          </table:table-cell>
          <table:table-cell office:value-type="float" office:value="7306" table:style-name="ce27">
            <text:p>7,306</text:p>
          </table:table-cell>
          <table:table-cell office:value-type="float" office:value="62.1" table:style-name="ce30">
            <text:p>62.1</text:p>
          </table:table-cell>
          <table:table-cell office:value-type="float" office:value="323" table:formula="of:=[.C12]-[.E12]" table:style-name="ce27">
            <text:p>323</text:p>
          </table:table-cell>
          <table:table-cell office:value-type="float" office:value="4.4000000000000004" table:style-name="ce33">
            <text:p>4.4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5">
            <text:p>手續費淨收益</text:p>
          </table:table-cell>
          <table:table-cell office:value-type="float" office:value="428" table:style-name="ce24">
            <text:p>428</text:p>
          </table:table-cell>
          <table:table-cell office:value-type="float" office:value="3.5" table:style-name="ce30">
            <text:p>3.5</text:p>
          </table:table-cell>
          <table:table-cell office:value-type="float" office:value="368" table:style-name="ce24">
            <text:p>368</text:p>
          </table:table-cell>
          <table:table-cell office:value-type="float" office:value="3.1" table:style-name="ce30">
            <text:p>3.1</text:p>
          </table:table-cell>
          <table:table-cell office:value-type="float" office:value="60" table:formula="of:=[.C13]-[.E13]" table:style-name="ce29">
            <text:p>60</text:p>
          </table:table-cell>
          <table:table-cell office:value-type="float" office:value="16.3" table:style-name="ce31">
            <text:p>16.3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style-name="ce10">
            <text:p>公平價值變動列入損益之金融資產及負債損益</text:p>
          </table:table-cell>
          <table:table-cell office:value-type="float" office:value="9" table:style-name="ce24">
            <text:p>9</text:p>
          </table:table-cell>
          <table:table-cell office:value-type="float" office:value="0.1" table:style-name="ce31">
            <text:p>0.1</text:p>
          </table:table-cell>
          <table:table-cell office:value-type="float" office:value="31" table:style-name="ce24">
            <text:p>31</text:p>
          </table:table-cell>
          <table:table-cell office:value-type="float" office:value="0.3" table:style-name="ce31">
            <text:p>0.3</text:p>
          </table:table-cell>
          <table:table-cell office:value-type="float" office:value="-22" table:formula="of:=[.C14]-[.E14]" table:style-name="ce24">
            <text:p>-22</text:p>
          </table:table-cell>
          <table:table-cell office:value-type="float" office:value="-71" table:style-name="ce45">
            <text:p>-71.0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6">
            <text:p>備供出售金融資產之已實現損益</text:p>
          </table:table-cell>
          <table:table-cell office:value-type="float" office:value="47" table:style-name="ce24">
            <text:p>47</text:p>
          </table:table-cell>
          <table:table-cell office:value-type="float" office:value="0.4" table:style-name="ce31">
            <text:p>0.4</text:p>
          </table:table-cell>
          <table:table-cell office:value-type="float" office:value="162" table:style-name="ce24">
            <text:p>162</text:p>
          </table:table-cell>
          <table:table-cell office:value-type="float" office:value="1.4" table:style-name="ce31">
            <text:p>1.4</text:p>
          </table:table-cell>
          <table:table-cell office:value-type="float" office:value="-115" table:formula="of:=[.C15]-[.E15]" table:style-name="ce24">
            <text:p>-115</text:p>
          </table:table-cell>
          <table:table-cell office:value-type="float" office:value="-71" table:style-name="ce31">
            <text:p>-71.0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style-name="ce16">
            <text:p>持有至到期日金融資產之已實現損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7">
            <text:p>採用權益法認列之投資損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5">
            <text:p>兌換損益</text:p>
          </table:table-cell>
          <table:table-cell office:value-type="float" office:value="9" table:style-name="ce24">
            <text:p>9</text:p>
          </table:table-cell>
          <table:table-cell office:value-type="float" office:value="0.1" table:style-name="ce40">
            <text:p>0.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0">
            <text:p>0.0</text:p>
          </table:table-cell>
          <table:table-cell office:value-type="float" office:value="8" table:formula="of:=[.C18]-[.E18]" table:style-name="ce24">
            <text:p>8</text:p>
          </table:table-cell>
          <table:table-cell office:value-type="float" office:value="800" table:style-name="ce31">
            <text:p>800.0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7">
            <text:p>資產減損損失或迴轉利益</text:p>
          </table:table-cell>
          <table:table-cell office:value-type="float" office:value="185" table:style-name="ce24">
            <text:p>185</text:p>
          </table:table-cell>
          <table:table-cell office:value-type="float" office:value="1.5" table:style-name="ce40">
            <text:p>1.5</text:p>
          </table:table-cell>
          <table:table-cell office:value-type="float" office:value="51" table:style-name="ce24">
            <text:p>51</text:p>
          </table:table-cell>
          <table:table-cell office:value-type="float" office:value="0.4" table:style-name="ce40">
            <text:p>0.4</text:p>
          </table:table-cell>
          <table:table-cell office:value-type="float" office:value="134" table:formula="of:=[.C19]-[.E19]" table:style-name="ce24">
            <text:p>134</text:p>
          </table:table-cell>
          <table:table-cell office:value-type="float" office:value="262.7" table:style-name="ce31">
            <text:p>262.7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1">
            <text:p><text:s text:c="2"/>其他非利息淨損益</text:p>
          </table:table-cell>
          <table:table-cell office:value-type="float" office:value="2220" table:style-name="ce26">
            <text:p>2,220</text:p>
          </table:table-cell>
          <table:table-cell office:value-type="float" office:value="18" table:style-name="ce31">
            <text:p>18.0</text:p>
          </table:table-cell>
          <table:table-cell office:value-type="float" office:value="1354" table:style-name="ce26">
            <text:p>1,354</text:p>
          </table:table-cell>
          <table:table-cell office:value-type="float" office:value="11.5" table:style-name="ce31">
            <text:p>11.5</text:p>
          </table:table-cell>
          <table:table-cell office:value-type="float" office:value="866" table:formula="of:=[.C20]-[.E20]" table:style-name="ce26">
            <text:p>866</text:p>
          </table:table-cell>
          <table:table-cell office:value-type="float" office:value="64" table:style-name="ce31">
            <text:p>64.0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2">
            <text:p>利息以外淨收益</text:p>
          </table:table-cell>
          <table:table-cell office:value-type="float" office:value="2898" table:style-name="ce27">
            <text:p>2,898</text:p>
          </table:table-cell>
          <table:table-cell office:value-type="float" office:value="23.6" table:style-name="ce33">
            <text:p>23.6</text:p>
          </table:table-cell>
          <table:table-cell office:value-type="float" office:value="1967" table:style-name="ce27">
            <text:p>1,967</text:p>
          </table:table-cell>
          <table:table-cell office:value-type="float" office:value="16.7" table:style-name="ce33">
            <text:p>16.7</text:p>
          </table:table-cell>
          <table:table-cell office:value-type="float" office:value="931" table:formula="of:=[.C21]-[.E21]" table:style-name="ce27">
            <text:p>931</text:p>
          </table:table-cell>
          <table:table-cell office:value-type="float" office:value="47.3" table:style-name="ce33">
            <text:p>47.3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 table:visibility="collapse">
          <table:table-cell table:style-name="ce2"/>
          <table:table-cell office:value-type="string" table:style-name="ce15">
            <text:p>其他收入</text:p>
          </table:table-cell>
          <table:table-cell office:value-type="float" office:value="2120" table:style-name="ce24">
            <text:p>2,120</text:p>
          </table:table-cell>
          <table:table-cell office:value-type="float" office:value="154.63165572574761" table:style-name="ce23">
            <text:p>154.6<text:s/></text:p>
          </table:table-cell>
          <table:table-cell office:value-type="float" office:value="2120" table:style-name="ce24">
            <text:p>2,120</text:p>
          </table:table-cell>
          <table:table-cell office:value-type="float" office:value="154.63165572574761" table:style-name="ce23">
            <text:p>154.6<text:s/></text:p>
          </table:table-cell>
          <table:table-cell office:value-type="float" office:value="0" table:formula="of:=[.C22]-[.E22]" table:style-name="ce27">
            <text:p>0</text:p>
          </table:table-cell>
          <table:table-cell office:value-type="float" office:value="0" table:style-name="ce23">
            <text:p>0.0<text:s/>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 table:visibility="collapse">
          <table:table-cell table:style-name="ce2"/>
          <table:table-cell office:value-type="string" table:style-name="ce18">
            <text:p>其他支出</text:p>
          </table:table-cell>
          <table:table-cell office:value-type="float" office:value="312" table:style-name="ce26">
            <text:p>312</text:p>
          </table:table-cell>
          <table:table-cell office:value-type="float" office:value="14.716981132075471" table:style-name="ce23">
            <text:p>14.7<text:s/></text:p>
          </table:table-cell>
          <table:table-cell office:value-type="float" office:value="312" table:style-name="ce26">
            <text:p>312</text:p>
          </table:table-cell>
          <table:table-cell office:value-type="float" office:value="14.716981132075471" table:style-name="ce23">
            <text:p>14.7<text:s/></text:p>
          </table:table-cell>
          <table:table-cell office:value-type="float" office:value="0" table:formula="of:=[.C23]-[.E23]" table:style-name="ce27">
            <text:p>0</text:p>
          </table:table-cell>
          <table:table-cell office:value-type="float" office:value="0" table:style-name="ce23">
            <text:p>0.0<text:s/>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2">
            <text:p>淨收益</text:p>
          </table:table-cell>
          <table:table-cell office:value-type="float" office:value="10527" table:style-name="ce27">
            <text:p>10,527</text:p>
          </table:table-cell>
          <table:table-cell office:value-type="float" office:value="85.7" table:style-name="ce33">
            <text:p>85.7</text:p>
          </table:table-cell>
          <table:table-cell office:value-type="float" office:value="9273" table:style-name="ce27">
            <text:p>9,273</text:p>
          </table:table-cell>
          <table:table-cell office:value-type="float" office:value="78.8" table:style-name="ce33">
            <text:p>78.8</text:p>
          </table:table-cell>
          <table:table-cell office:value-type="float" office:value="1254" table:formula="of:=[.C24]-[.E24]" table:style-name="ce27">
            <text:p>1,254</text:p>
          </table:table-cell>
          <table:table-cell office:value-type="float" office:value="13.5" table:style-name="ce33">
            <text:p>13.5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9">
            <text:p>放款呆帳費用</text:p>
          </table:table-cell>
          <table:table-cell office:value-type="float" office:value="810" table:style-name="ce29">
            <text:p>810</text:p>
          </table:table-cell>
          <table:table-cell office:value-type="float" office:value="6.6" table:style-name="ce31">
            <text:p>6.6</text:p>
          </table:table-cell>
          <table:table-cell office:value-type="float" office:value="943" table:style-name="ce29">
            <text:p>943</text:p>
          </table:table-cell>
          <table:table-cell office:value-type="float" office:value="8" table:style-name="ce31">
            <text:p>8.0</text:p>
          </table:table-cell>
          <table:table-cell office:value-type="float" office:value="-133" table:formula="of:=[.C25]-[.E25]" table:style-name="ce29">
            <text:p>-133</text:p>
          </table:table-cell>
          <table:table-cell office:value-type="float" office:value="-14.1" table:style-name="ce31">
            <text:p>-14.1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17">
            <text:p>營業費用</text:p>
          </table:table-cell>
          <table:table-cell office:value-type="float" office:value="6165" table:style-name="ce24">
            <text:p>6,165</text:p>
          </table:table-cell>
          <table:table-cell office:value-type="float" office:value="50.2" table:style-name="ce31">
            <text:p>50.2</text:p>
          </table:table-cell>
          <table:table-cell office:value-type="float" office:value="6003" table:style-name="ce24">
            <text:p>6,003</text:p>
          </table:table-cell>
          <table:table-cell office:value-type="float" office:value="51" table:style-name="ce31">
            <text:p>51.0</text:p>
          </table:table-cell>
          <table:table-cell office:value-type="float" office:value="162" table:formula="of:=[.C26]-[.E26]" table:style-name="ce24">
            <text:p>162</text:p>
          </table:table-cell>
          <table:table-cell office:value-type="float" office:value="2.7" table:style-name="ce45">
            <text:p>2.7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59">
            <text:p>會計原則變動累積影響數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61">
            <text:p>-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20">
            <text:p>本期損益</text:p>
          </table:table-cell>
          <table:table-cell office:value-type="float" office:value="3552" table:style-name="ce27">
            <text:p>3,552</text:p>
          </table:table-cell>
          <table:table-cell office:value-type="float" office:value="28.9" table:style-name="ce33">
            <text:p>28.9</text:p>
          </table:table-cell>
          <table:table-cell office:value-type="float" office:value="2327" table:style-name="ce27">
            <text:p>2,327</text:p>
          </table:table-cell>
          <table:table-cell office:value-type="float" office:value="19.8" table:style-name="ce33">
            <text:p>19.8</text:p>
          </table:table-cell>
          <table:table-cell office:value-type="float" office:value="1225" table:formula="of:=[.C28]-[.E28]" table:style-name="ce27">
            <text:p>1,225</text:p>
          </table:table-cell>
          <table:table-cell office:value-type="float" office:value="52.6" table:style-name="ce33">
            <text:p>52.6</text:p>
          </table:table-cell>
          <table:table-cell table:style-name="ce2"/>
          <table:table-cell table:style-name="ce44"/>
          <table:table-cell table:style-name="ce43"/>
          <table:table-cell table:number-columns-repeated="5" table:style-name="ce2"/>
          <table:table-cell table:number-columns-repeated="16368"/>
        </table:table-row>
        <table:table-row table:number-rows-repeated="39" table:style-name="ro14">
          <table:table-cell table:number-columns-repeated="16" table:style-name="ce2"/>
          <table:table-cell table:number-columns-repeated="16368"/>
        </table:table-row>
        <table:table-row table:number-rows-repeated="1048509" table:style-name="ro8">
          <table:table-cell table:number-columns-repeated="16384"/>
        </table:table-row>
      </table:table>
      <table:table table:name="營運比率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6" table:default-cell-style-name="ce1"/>
        <table:table-column table:style-name="co10" table:number-columns-repeated="16373" table:default-cell-style-name="ce1"/>
        <table:table-row table:style-name="ro17">
          <table:table-cell table:number-columns-repeated="11" table:style-name="ce5"/>
          <table:table-cell table:number-columns-repeated="16373"/>
        </table:table-row>
        <table:table-row table:style-name="ro15">
          <table:table-cell table:number-columns-repeated="11" table:style-name="ce5"/>
          <table:table-cell table:number-columns-repeated="16373"/>
        </table:table-row>
        <table:table-row table:style-name="ro18">
          <table:table-cell table:style-name="ce5"/>
          <table:table-cell office:value-type="string" table:style-name="ce4">
            <text:p>三、營運比率</text:p>
          </table:table-cell>
          <table:table-cell table:style-name="ce4"/>
          <table:table-cell table:style-name="ce1"/>
          <table:table-cell table:number-columns-repeated="7" table:style-name="ce5"/>
          <table:table-cell table:number-columns-repeated="16373"/>
        </table:table-row>
        <table:table-row table:style-name="ro18">
          <table:table-cell table:number-columns-repeated="2" table:style-name="ce5"/>
          <table:table-cell office:value-type="string" table:style-name="ce4">
            <text:p>(一)流動性分析</text:p>
          </table:table-cell>
          <table:table-cell table:style-name="ce1"/>
          <table:table-cell table:number-columns-repeated="7" table:style-name="ce5"/>
          <table:table-cell table:number-columns-repeated="16373"/>
        </table:table-row>
        <table:table-row table:style-name="ro19">
          <table:table-cell table:number-columns-repeated="3" table:style-name="ce5"/>
          <table:table-cell office:value-type="string" table:style-name="ce5">
            <text:p>現金及存放行庫占存款比率：</text:p>
          </table:table-cell>
          <table:table-cell table:number-columns-repeated="7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office:value-type="string" table:style-name="ce5">
            <text:p>102 年底全體信用合作社現金及存放行庫占存款比率為 36.1％，較上年底之 36.3％減少 0.2<text:s/></text:p>
          </table:table-cell>
          <table:table-cell table:number-columns-repeated="7" table:style-name="ce5"/>
          <table:table-cell table:number-columns-repeated="16373"/>
        </table:table-row>
        <table:table-row table:style-name="ro21">
          <table:table-cell table:number-columns-repeated="3" table:style-name="ce5"/>
          <table:table-cell office:value-type="string" table:number-columns-spanned="2" table:number-rows-spanned="1" table:style-name="ce71">
            <text:p>個百分點。</text:p>
          </table:table-cell>
          <table:covered-table-cell/>
          <table:table-cell table:number-columns-repeated="6" table:style-name="ce5"/>
          <table:table-cell table:number-columns-repeated="16373"/>
        </table:table-row>
        <table:table-row table:style-name="ro22">
          <table:table-cell table:number-columns-repeated="11" table:style-name="ce5"/>
          <table:table-cell table:number-columns-repeated="16373"/>
        </table:table-row>
        <table:table-row table:style-name="ro18">
          <table:table-cell table:number-columns-repeated="2" table:style-name="ce5"/>
          <table:table-cell office:value-type="string" table:style-name="ce4">
            <text:p>(二)資本比率分析</text:p>
          </table:table-cell>
          <table:table-cell table:style-name="ce1"/>
          <table:table-cell table:number-columns-repeated="7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office:value-type="string" table:style-name="ce5">
            <text:p>1.存款占社員權益倍數：</text:p>
          </table:table-cell>
          <table:table-cell table:number-columns-repeated="7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1"/>
          <table:table-cell office:value-type="string" table:style-name="ce5">
            <text:p>102 年底全體信用合作社存款為社員權益之 13.5 倍，與上年底之 14.1 倍減少 0.6 個<text:s/></text:p>
          </table:table-cell>
          <table:table-cell table:number-columns-repeated="6" table:style-name="ce5"/>
          <table:table-cell table:number-columns-repeated="16373"/>
        </table:table-row>
        <table:table-row table:style-name="ro20" table:visibility="collapse">
          <table:table-cell table:number-columns-repeated="3" table:style-name="ce5"/>
          <table:table-cell table:style-name="ce1"/>
          <table:table-cell office:value-type="string" table:style-name="ce5">
            <text:p>較上年底之 14.1 倍減少 0.3 倍。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1"/>
          <table:table-cell office:value-type="string" table:style-name="ce5">
            <text:p>百分點。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office:value-type="string" table:style-name="ce5">
            <text:p>2.負債占社員權益倍數：</text:p>
          </table:table-cell>
          <table:table-cell table:number-columns-repeated="7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58"/>
          <table:table-cell office:value-type="string" table:style-name="ce5">
            <text:p>102 年底全體信用合作社負債為社員權益之 13.6 倍，與上年底之 14.2 倍減少 0.6 個<text:s/></text:p>
          </table:table-cell>
          <table:table-cell table:number-columns-repeated="6" table:style-name="ce5"/>
          <table:table-cell table:number-columns-repeated="16373"/>
        </table:table-row>
        <table:table-row table:style-name="ro20" table:visibility="collapse">
          <table:table-cell table:number-columns-repeated="3" table:style-name="ce5"/>
          <table:table-cell table:style-name="ce58"/>
          <table:table-cell office:value-type="string" table:style-name="ce5">
            <text:p>較上年底之 14.2 減少 0.3 倍。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58"/>
          <table:table-cell office:value-type="string" table:style-name="ce5">
            <text:p>百分點。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office:value-type="string" table:style-name="ce5">
            <text:p>3.自有資本占風險性資產比率：</text:p>
          </table:table-cell>
          <table:table-cell table:number-columns-repeated="7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58"/>
          <table:table-cell office:value-type="string" table:style-name="ce5">
            <text:p>102 年底全體信用合作社自有資本占風險性資產比率為 <text:s/>12.8％ ，較上年底之 12.4％<text:s/>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58"/>
          <table:table-cell office:value-type="string" table:style-name="ce5">
            <text:p>增加 0.4 個百分點。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number-columns-repeated="2" table:style-name="ce57"/>
          <table:table-cell table:number-columns-repeated="6" table:style-name="ce5"/>
          <table:table-cell table:number-columns-repeated="16373"/>
        </table:table-row>
        <table:table-row table:style-name="ro18">
          <table:table-cell table:number-columns-repeated="2" table:style-name="ce5"/>
          <table:table-cell office:value-type="string" table:style-name="ce4">
            <text:p>(三)收益性分析</text:p>
          </table:table-cell>
          <table:table-cell table:style-name="ce51"/>
          <table:table-cell table:style-name="ce57"/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office:value-type="string" table:style-name="ce5">
            <text:p>1.稅前純益占營業收入比率：</text:p>
          </table:table-cell>
          <table:table-cell table:number-columns-repeated="7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58"/>
          <table:table-cell office:value-type="string" table:style-name="ce56">
            <text:p>102 年全體信用合作社稅前純益占利息收入及利息以外淨收益比率為 23.4％，獲利率</text:p>
          </table:table-cell>
          <table:table-cell table:number-columns-repeated="6" table:style-name="ce5"/>
          <table:table-cell table:number-columns-repeated="16373"/>
        </table:table-row>
        <table:table-row table:style-name="ro20" table:visibility="collapse">
          <table:table-cell table:number-columns-repeated="3" table:style-name="ce5"/>
          <table:table-cell table:style-name="ce58"/>
          <table:table-cell office:value-type="string" table:style-name="ce56">
            <text:p>其獲利率較上年之 1.3％ 增加 12.6 個百分點。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table:style-name="ce58"/>
          <table:table-cell office:value-type="string" table:style-name="ce56">
            <text:p>較上年之 16.9％ 增加 6.5 個百分點。</text:p>
          </table:table-cell>
          <table:table-cell table:number-columns-repeated="6" table:style-name="ce5"/>
          <table:table-cell table:number-columns-repeated="16373"/>
        </table:table-row>
        <table:table-row table:style-name="ro20">
          <table:table-cell table:number-columns-repeated="3" table:style-name="ce5"/>
          <table:table-cell office:value-type="string" table:style-name="ce5">
            <text:p>2.稅前純益占社員權益比率：</text:p>
          </table:table-cell>
          <table:table-cell table:number-columns-repeated="7" table:style-name="ce5"/>
          <table:table-cell table:number-columns-repeated="16373"/>
        </table:table-row>
        <table:table-row table:style-name="ro20">
          <table:table-cell table:number-columns-repeated="4" table:style-name="ce5"/>
          <table:table-cell office:value-type="string" table:style-name="ce56">
            <text:p>102 年全體信用合作社稅前純益占社員權益比率為 8.1％ ，獲利率較上年之 5.8％ 增加<text:s/></text:p>
          </table:table-cell>
          <table:table-cell table:number-columns-repeated="6" table:style-name="ce5"/>
          <table:table-cell table:number-columns-repeated="16373"/>
        </table:table-row>
        <table:table-row table:style-name="ro20" table:visibility="collapse">
          <table:table-cell table:number-columns-repeated="4" table:style-name="ce5"/>
          <table:table-cell office:value-type="string" table:style-name="ce5">
            <text:p>其獲利率較上年之 0.4％ 增加 3.8 個百分點。</text:p>
          </table:table-cell>
          <table:table-cell table:number-columns-repeated="6" table:style-name="ce5"/>
          <table:table-cell table:number-columns-repeated="16373"/>
        </table:table-row>
        <table:table-row table:style-name="ro19">
          <table:table-cell table:number-columns-repeated="4" table:style-name="ce5"/>
          <table:table-cell office:value-type="string" table:style-name="ce5">
            <text:p>2.3 個百分點。</text:p>
          </table:table-cell>
          <table:table-cell table:number-columns-repeated="6" table:style-name="ce5"/>
          <table:table-cell table:number-columns-repeated="16373"/>
        </table:table-row>
        <table:table-row table:number-rows-repeated="32" table:style-name="ro20">
          <table:table-cell table:number-columns-repeated="11" table:style-name="ce5"/>
          <table:table-cell table:number-columns-repeated="16373"/>
        </table:table-row>
        <table:table-row table:number-rows-repeated="1048514" table:style-name="ro8">
          <table:table-cell table:number-columns-repeated="16384"/>
        </table:table-row>
      </table:table>
      <table:table table:name="營運比率2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3" table:default-cell-style-name="ce1"/>
        <table:table-column table:style-name="co10" table:number-columns-repeated="16368" table:default-cell-style-name="ce1"/>
        <table:table-row table:style-name="ro10">
          <table:table-cell table:number-columns-repeated="16" table:style-name="ce5"/>
          <table:table-cell table:number-columns-repeated="16368"/>
        </table:table-row>
        <table:table-row table:style-name="ro18">
          <table:table-cell table:number-columns-repeated="16" table:style-name="ce5"/>
          <table:table-cell table:number-columns-repeated="16368"/>
        </table:table-row>
        <table:table-row table:style-name="ro18">
          <table:table-cell table:style-name="ce5"/>
          <table:table-cell office:value-type="string" table:style-name="ce4">
            <text:p><text:s text:c="2"/>(四)法定比率分析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5"/>1.存放比率：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依據財政部 90.1.2 台財融第 89775618 號函規定：信用合作社之存放比率最高限額為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78 ％，以最近一年之平均數為準。全體信用合作社 102 年 1 至 12 月平均存放比率為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60.3％ (存款不含公庫存款)，較上年之 58.6 ％ 增加 <text:s/>1.7 百分點。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number-columns-repeated="16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5"/>2.非社員存款：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依據金管會 94.12.27 金管銀（三）字第 09430018470 號令規定：信用合作社辦理非社員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存款總餘額不得超過淨值之7倍。102 年底全體信用合作社辦理非社員存款占淨值之倍數為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4.9 倍，較上年底之 5.0 倍減少 0.1 個百分點。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table:style-name="ce57"/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5"/>3.自用不動產淨額占社員權益比率：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依據「信用合作社法」第 37 條準用銀行法第 75 條規定：商業銀行對自用不動產之投資，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除營業用倉庫外，不得超過其於投資該項不動產時之淨值。102 年底全體信用合作社自用不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動產淨額占社員權益比率為 29.5 ％，較上年底之 <text:s/>31.8 ％ 減少 2.3 個百分點。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7">
            <text:p><text:s text:c="5"/>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5"/>4.流動準備比率：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依據「金融機構流動準備查核要點」及中央銀行業務局 100.7.19 台央業字第 1000034507<text:s text:c="2"/>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號函規定，信用合作社最低準備比率為 10％。 102 年 12 月份 全體信用合作社平均流動</text:p>
          </table:table-cell>
          <table:table-cell table:number-columns-repeated="14" table:style-name="ce5"/>
          <table:table-cell table:number-columns-repeated="16368"/>
        </table:table-row>
        <table:table-row table:style-name="ro20">
          <table:table-cell table:style-name="ce5"/>
          <table:table-cell office:value-type="string" table:style-name="ce5">
            <text:p><text:s text:c="7"/>準備比率為 32.3％，較上年同期之 34.2％ 減少 1.9 個百分點。</text:p>
          </table:table-cell>
          <table:table-cell table:number-columns-repeated="14" table:style-name="ce5"/>
          <table:table-cell table:number-columns-repeated="16368"/>
        </table:table-row>
        <table:table-row table:number-rows-repeated="47" table:style-name="ro20">
          <table:table-cell table:number-columns-repeated="16" table:style-name="ce5"/>
          <table:table-cell table:number-columns-repeated="16368"/>
        </table:table-row>
        <table:table-row table:number-rows-repeated="1048507" table:style-name="ro8">
          <table:table-cell table:number-columns-repeated="16384"/>
        </table:table-row>
      </table:table>
      <table:table table:name="'file:///C:/轉檔/!Attachment/word/x5/102信合社業務圖表.xls'#信合社圖表" table:style-name="ta4">
        <table:table-source xlink:href="file:///C:/轉檔/!Attachment/word/x5/102信合社業務圖表.xls" table:table-name="信合社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轉檔/!Attachment/word/x5/102信合社業務圖表.xls'#Sheet1" table:style-name="ta4">
        <table:table-source xlink:href="file:///C:/轉檔/!Attachment/word/x5/102信合社業務圖表.xls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現金及存放行庫33.5%"/>
          <table:table-cell office:value-type="float" office:value="33.5"/>
          <table:table-cell/>
          <table:table-cell office:value-type="string" office:string-value="借入款0.1%"/>
          <table:table-cell office:value-type="float" office:value="0.1"/>
          <table:table-cell table:number-columns-repeated="16379"/>
        </table:table-row>
        <table:table-row>
          <table:table-cell office:value-type="string" office:string-value="附賣回債票券投資0.4%"/>
          <table:table-cell office:value-type="float" office:value="0.4"/>
          <table:table-cell/>
          <table:table-cell office:value-type="string" office:string-value="應付款項淨額0.3%"/>
          <table:table-cell office:value-type="float" office:value="0.3"/>
          <table:table-cell table:number-columns-repeated="16379"/>
        </table:table-row>
        <table:table-row>
          <table:table-cell office:value-type="string" office:string-value="放款59.8%"/>
          <table:table-cell office:value-type="float" office:value="59.8"/>
          <table:table-cell/>
          <table:table-cell office:value-type="string" office:string-value="存款92.6%"/>
          <table:table-cell office:value-type="float" office:value="92.6"/>
          <table:table-cell table:number-columns-repeated="16379"/>
        </table:table-row>
        <table:table-row>
          <table:table-cell office:value-type="string" office:string-value="備供出售金融資產淨額0.6%"/>
          <table:table-cell office:value-type="float" office:value="0.6"/>
          <table:table-cell/>
          <table:table-cell office:value-type="string" office:string-value="其他負債0.1%"/>
          <table:table-cell office:value-type="float" office:value="0.1"/>
          <table:table-cell table:number-columns-repeated="16379"/>
        </table:table-row>
        <table:table-row>
          <table:table-cell office:value-type="string" office:string-value="持有至到期之金融資產淨額3.2%"/>
          <table:table-cell office:value-type="float" office:value="3.2"/>
          <table:table-cell/>
          <table:table-cell office:value-type="string" office:string-value="社員權益6.8%"/>
          <table:table-cell office:value-type="float" office:value="6.8"/>
          <table:table-cell table:number-columns-repeated="16379"/>
        </table:table-row>
        <table:table-row>
          <table:table-cell office:value-type="string" office:string-value="固定資產2.1%"/>
          <table:table-cell office:value-type="float" office:value="2.1"/>
          <table:table-cell/>
          <table:table-cell office:value-type="string" office:string-value="附買回債票券負債0.1%"/>
          <table:table-cell office:value-type="float" office:value="0.1"/>
          <table:table-cell table:number-columns-repeated="16379"/>
        </table:table-row>
        <table:table-row>
          <table:table-cell office:value-type="string" office:string-value="其他資產0.3%"/>
          <table:table-cell office:value-type="float" office:value="0.3"/>
          <table:table-cell table:number-columns-repeated="16382"/>
        </table:table-row>
        <table:table-row>
          <table:table-cell office:value-type="string" office:string-value="應收款項淨額0.1%"/>
          <table:table-cell office:value-type="float" office:value="0.1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named-expressions>
        <table:named-range table:name="BSAREA" table:cell-range-address="資產負債.$B$11:資產負債.$H$45" table:base-cell-address="資產負債.$A$1"/>
        <table:named-range table:name="ISAREA" table:cell-range-address="收支損益.$B$10:收支損益.$H$28" table:base-cell-address="收支損益.$A$1"/>
        <table:named-range table:name="全體資產負債表資料區" table:cell-range-address="資產負債.$B$11:資產負債.$F$45" table:base-cell-address="資產負債.$A$1"/>
      </table:named-expressions>
      <table:database-ranges>
        <table:database-range table:target-range-address="資產負債.O10:資產負債.P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-</number:text>
      <number:number number:decimal-places="1" number:min-integer-digits="1"/>
      <number:text> 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/>
      <number:text> </number:text>
    </number:number-style>
    <number:number-style style:name="N54">
      <number:number number:decimal-places="1" number:min-integer-digits="1"/>
    </number:number-style>
    <number:date-style style:name="N57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57">
      <number:text-content/>
      <style:map style:condition="value()&gt;=0" style:apply-style-name="N57P0"/>
    </number:text-style>
    <number:number-style style:name="N63P0">
      <number:number number:decimal-places="2" number:min-integer-digits="1"/>
      <number:text> </number:text>
    </number:number-style>
    <number:number-style style:name="N63">
      <style:text-properties fo:color="#FF0000"/>
      <number:text>(</number:text>
      <number:number number:decimal-places="2" number:min-integer-digits="1"/>
      <number:text>)</number:text>
      <style:map style:condition="value()&gt;=0" style:apply-style-name="N63P0"/>
    </number:number-style>
    <number:number-style style:name="N65P0">
      <number:number number: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integer-digits="1"/>
      <number:text>)</number:text>
      <style:map style:condition="value()&gt;=0" style:apply-style-name="N65P0"/>
    </number:number-style>
    <number:number-style style:name="N78">
      <number:number number:decimal-places="1" number:min-integer-digits="1" number:grouping="true"/>
    </number:number-style>
    <number:number-style style:name="N91P0">
      <number:text> </number:text>
      <number:number number:decimal-places="0" number:min-integer-digits="1" number:grouping="true"/>
    </number:number-style>
    <number:number-style style:name="N91P1">
      <number:text>-</number:text>
      <number:number number:decimal-places="0" number:min-integer-digits="1" number:grouping="true"/>
    </number:number-style>
    <number:text-style style:name="N91P2">
      <number:text>  -</number:text>
    </number:text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number:number-style style:name="N92P0">
      <number:text> </number:text>
      <number:number number:decimal-places="1" number:min-integer-digits="1" number:grouping="true"/>
    </number:number-style>
    <number:number-style style:name="N92P1">
      <number:text>-</number:text>
      <number:number number:decimal-places="1" number:min-integer-digits="1" number:grouping="true"/>
    </number:number-style>
    <number:text-style style:name="N92P2">
      <number:text>  -</number:text>
    </number:text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number:number-style style:name="N93P0">
      <number:number number:decimal-places="1" number:min-integer-digits="1" number:grouping="true"/>
      <number:text> </number:text>
    </number:number-style>
    <number:number-style style:name="N9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9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97-_20449__21512__31038_" style:display-name="一般_年報97-信合社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xamUser</meta:initial-creator>
    <dc:creator>T0095084</dc:creator>
    <meta:creation-date>2004-03-24T02:54:26Z</meta:creation-date>
    <dc:date>2019-07-11T03:20:12Z</dc:date>
    <meta:print-date>2014-06-26T06:21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77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47.0pt" svg:width="475.5pt" chart:style-name="Crt0">
        <chart:plot-area svg:x="127.8077952755905pt" svg:y="72.64590551181102pt" svg:width="218.5100787401575pt" svg:height="245.7594488188976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38.9233858267717pt" svg:y="274.3144094488189pt" chart:style-name="DL000">
                <text:p text:style-name="a2" text:class-names="" text:cond-style-name="">現金及存放行庫33.5%</text:p>
              </chart:data-label>
            </chart:data-point>
            <chart:data-point chart:style-name="G0S0P1">
              <chart:data-label svg:x="94.53228346456693pt" svg:y="298.1976377952756pt" chart:style-name="DL001">
                <text:p text:style-name="a5" text:class-names="" text:cond-style-name="">附賣回債票券投資0.4%</text:p>
              </chart:data-label>
            </chart:data-point>
            <chart:data-point chart:style-name="G0S0P2">
              <chart:data-label svg:x="77.10629921259842pt" svg:y="109.8436220472441pt" chart:style-name="DL002">
                <text:p text:style-name="a8" text:class-names="" text:cond-style-name="">放款59.8%</text:p>
              </chart:data-label>
            </chart:data-point>
            <chart:data-point chart:style-name="G0S0P3">
              <chart:data-label svg:x="355.6342519685039pt" svg:y="104.6828346456693pt" chart:style-name="DL003">
                <text:p text:style-name="a11" text:class-names="" text:cond-style-name="">備供出售金融資產淨額0.6%</text:p>
              </chart:data-label>
            </chart:data-point>
            <chart:data-point chart:style-name="G0S0P4">
              <chart:data-label svg:x="367.5330708661417pt" svg:y="134.0493700787401pt" chart:style-name="DL004">
                <text:p text:style-name="a14" text:class-names="" text:cond-style-name="">持有至到期之金融資產淨額3.2%</text:p>
              </chart:data-label>
            </chart:data-point>
            <chart:data-point chart:style-name="G0S0P5">
              <chart:data-label svg:x="362.1674015748031pt" svg:y="157.8130708661417pt" chart:style-name="DL005">
                <text:p text:style-name="a17" text:class-names="" text:cond-style-name="">固定資產2.1%</text:p>
              </chart:data-label>
            </chart:data-point>
            <chart:data-point chart:style-name="G0S0P6">
              <chart:data-label svg:x="366.2902362204724pt" svg:y="170.6563779527559pt" chart:style-name="DL006">
                <text:p text:style-name="a20" text:class-names="" text:cond-style-name="">其他資產0.3%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應收款項淨額0.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現金及存放行庫33.5%</text:p>
            </table:table-cell>
            <table:table-cell office:value-type="float" office:value="33.5"/>
          </table:table-row>
          <table:table-row>
            <table:table-cell office:value-type="string">
              <text:p>附賣回債票券投資0.4%</text:p>
            </table:table-cell>
            <table:table-cell office:value-type="float" office:value="0.4"/>
          </table:table-row>
          <table:table-row>
            <table:table-cell office:value-type="string">
              <text:p>放款59.8%</text:p>
            </table:table-cell>
            <table:table-cell office:value-type="float" office:value="59.8"/>
          </table:table-row>
          <table:table-row>
            <table:table-cell office:value-type="string">
              <text:p>備供出售金融資產淨額0.6%</text:p>
            </table:table-cell>
            <table:table-cell office:value-type="float" office:value="0.6"/>
          </table:table-row>
          <table:table-row>
            <table:table-cell office:value-type="string">
              <text:p>持有至到期之金融資產淨額3.2%</text:p>
            </table:table-cell>
            <table:table-cell office:value-type="float" office:value="3.2"/>
          </table:table-row>
          <table:table-row>
            <table:table-cell office:value-type="string">
              <text:p>固定資產2.1%</text:p>
            </table:table-cell>
            <table:table-cell office:value-type="float" office:value="2.1"/>
          </table:table-row>
          <table:table-row>
            <table:table-cell office:value-type="string">
              <text:p>其他資產0.3%</text:p>
            </table:table-cell>
            <table:table-cell office:value-type="float" office:value="0.3"/>
          </table:table-row>
          <table:table-row>
            <table:table-cell office:value-type="string">
              <text:p>應收款項淨額0.1%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958in" style:font-size-asian="0.23958in" style:font-size-complex="0.239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1" chart:angle-offset="272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1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pie-offset="0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44.0pt" svg:width="476.5pt" chart:style-name="Crt0">
        <chart:plot-area svg:x="132.7051181102362pt" svg:y="60.29669291338582pt" svg:width="218.6540157480315pt" svg:height="245.8249606299213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394.5242519685039pt" svg:y="142.0009448818898pt" chart:style-name="DL000">
                <text:p text:style-name="a2" text:class-names="" text:cond-style-name="">借入款0.1%</text:p>
              </chart:data-label>
            </chart:data-point>
            <chart:data-point chart:style-name="G0S0P1">
              <chart:data-label svg:x="385.3794488188976pt" svg:y="181.6854330708661pt" chart:style-name="DL001">
                <text:p text:style-name="a5" text:class-names="" text:cond-style-name="">應付款項淨額0.3%</text:p>
              </chart:data-label>
            </chart:data-point>
            <chart:data-point chart:style-name="G0S0P2">
              <chart:data-label svg:x="58.14551181102362pt" svg:y="199.2185039370079pt" chart:style-name="DL002">
                <text:p text:style-name="a8" text:class-names="" text:cond-style-name="">存款92.6%<text:s text:c="1"/></text:p>
              </chart:data-label>
            </chart:data-point>
            <chart:data-point chart:style-name="G0S0P3">
              <chart:data-label svg:x="366.8051968503937pt" svg:y="88.23047244094488pt" chart:style-name="DL003">
                <text:p text:style-name="a11" text:class-names="" text:cond-style-name="">其他負債0.1%</text:p>
              </chart:data-label>
            </chart:data-point>
            <chart:data-point chart:style-name="G0S0P4">
              <chart:data-label svg:x="404.0088188976378pt" svg:y="115.3527559055118pt" chart:style-name="DL004">
                <text:p text:style-name="a14" text:class-names="" text:cond-style-name="">社員權益6.8%<text:s text:c="1"/></text:p>
              </chart:data-label>
            </chart:data-point>
            <chart:data-point chart:style-name="G0S0P5">
              <chart:data-label svg:x="381.939842519685pt" svg:y="162.2353543307086pt" chart:style-name="DL005">
                <text:p text:style-name="a17" text:class-names="" text:cond-style-name="">附買回債票券負債0.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0.1%</text:p>
            </table:table-cell>
            <table:table-cell office:value-type="float" office:value="0.1"/>
          </table:table-row>
          <table:table-row>
            <table:table-cell office:value-type="string">
              <text:p>應付款項淨額0.3%</text:p>
            </table:table-cell>
            <table:table-cell office:value-type="float" office:value="0.3"/>
          </table:table-row>
          <table:table-row>
            <table:table-cell office:value-type="string">
              <text:p>存款92.6%</text:p>
            </table:table-cell>
            <table:table-cell office:value-type="float" office:value="92.6"/>
          </table:table-row>
          <table:table-row>
            <table:table-cell office:value-type="string">
              <text:p>其他負債0.1%</text:p>
            </table:table-cell>
            <table:table-cell office:value-type="float" office:value="0.1"/>
          </table:table-row>
          <table:table-row>
            <table:table-cell office:value-type="string">
              <text:p>社員權益6.8%</text:p>
            </table:table-cell>
            <table:table-cell office:value-type="float" office:value="6.8"/>
          </table:table-row>
          <table:table-row>
            <table:table-cell office:value-type="string">
              <text:p>附買回債票券負債0.1%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