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8</text:p>
          </table:table-cell>
          <table:table-cell table:style-name="ce11" office:value-type="float" office:value="2277.5" calcext:value-type="float">
            <text:p>2,277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64.95" calcext:value-type="float">
            <text:p>10,264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889.1" calcext:value-type="float">
            <text:p>24,88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7" calcext:value-type="float">
            <text:p>4,5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2.5" calcext:value-type="float">
            <text:p>1,45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878.1" calcext:value-type="float" table:number-columns-spanned="2" table:number-rows-spanned="1">
            <text:p>53,878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7T13:40:53</meta:creation-date>
    <dc:creator>中央銀行</dc:creator>
    <dc:date>2009-09-17T13:43:07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