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0</text:p>
          </table:table-cell>
          <table:table-cell table:style-name="ce11" office:value-type="float" office:value="162" calcext:value-type="float">
            <text:p>16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28" calcext:value-type="float">
            <text:p>10,0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19.25" calcext:value-type="float">
            <text:p>23,719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20.7" calcext:value-type="float">
            <text:p>6,52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37.4" calcext:value-type="float">
            <text:p>3,23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880.15" calcext:value-type="float" table:number-columns-spanned="2" table:number-rows-spanned="1">
            <text:p>62,880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19T13:38:09</meta:creation-date>
    <dc:creator>中央銀行</dc:creator>
    <dc:date>2010-04-19T13:38:30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