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4</text:p>
          </table:table-cell>
          <table:table-cell table:style-name="ce11" office:value-type="float" office:value="1632" calcext:value-type="float">
            <text:p>1,632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1/01</text:p>
          </table:table-cell>
          <table:table-cell table:style-name="ce12" office:value-type="float" office:value="834" calcext:value-type="float">
            <text:p>83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3145" calcext:value-type="float">
            <text:p>3,14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684" calcext:value-type="float">
            <text:p>68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588.5" calcext:value-type="float">
            <text:p>2,588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966" calcext:value-type="float">
            <text:p>37,9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93.5" calcext:value-type="float">
            <text:p>11,19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7" calcext:value-type="float">
            <text:p>1,27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5.5" calcext:value-type="float">
            <text:p>1,09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687.2" calcext:value-type="float" table:number-columns-spanned="2" table:number-rows-spanned="1">
            <text:p>65,687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03T13:38:08</meta:creation-date>
    <dc:creator>中央銀行</dc:creator>
    <dc:date>2010-12-03T13:38:18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