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20</text:p>
          </table:table-cell>
          <table:table-cell table:style-name="ce11" office:value-type="float" office:value="413" calcext:value-type="float">
            <text:p>41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538" calcext:value-type="float">
            <text:p>6,53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6.55" calcext:value-type="float">
            <text:p>14,596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37" calcext:value-type="float">
            <text:p>3,13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1.05" calcext:value-type="float">
            <text:p>2,061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222.5" calcext:value-type="float" table:number-columns-spanned="2" table:number-rows-spanned="1">
            <text:p>41,222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19T15:23:50</meta:creation-date>
    <dc:creator>中央銀行</dc:creator>
    <dc:date>2008-11-19T15:24:22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