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2</text:p>
          </table:table-cell>
          <table:table-cell table:style-name="ce12" office:value-type="float" office:value="630" calcext:value-type="float">
            <text:p><text:s/>6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574.05" calcext:value-type="float">
            <text:p><text:s/>34,574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82.4" calcext:value-type="float">
            <text:p><text:s/>17,38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6.5" calcext:value-type="float">
            <text:p><text:s/>1,8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3" calcext:value-type="float">
            <text:p><text:s/>1,1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68.45" calcext:value-type="float" table:number-columns-spanned="2" table:number-rows-spanned="1">
            <text:p>66,168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1T13:36:56</meta:creation-date>
    <dc:creator>jay</dc:creator>
    <dc:date>2013-12-11T16:15:48</dc:date>
    <meta:print-date>2013-12-11T13:37:21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