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7/12/30</text:p>
          </table:table-cell>
          <table:table-cell table:style-name="ce11" office:value-type="float" office:value="364.5" calcext:value-type="float">
            <text:p>364.5</text:p>
          </table:table-cell>
          <table:table-cell table:style-name="ce16" table:number-columns-spanned="1" table:number-rows-spanned="30"/>
          <table:table-cell table:style-name="ce6" office:value-type="string" calcext:value-type="string">
            <text:p>098/01/01</text:p>
          </table:table-cell>
          <table:table-cell table:style-name="ce11" office:value-type="float" office:value="624.5" calcext:value-type="float">
            <text:p>624.5</text:p>
          </table:table-cell>
          <table:table-cell table:style-name="ce16" table:number-columns-spanned="1" table:number-rows-spanned="30"/>
          <table:table-cell table:style-name="ce6" office:value-type="string" calcext:value-type="string">
            <text:p>098/02/02</text:p>
          </table:table-cell>
          <table:table-cell table:style-name="ce11" office:value-type="float" office:value="571" calcext:value-type="float">
            <text:p>571</text:p>
          </table:table-cell>
          <table:table-cell table:style-name="ce16" table:number-columns-spanned="1" table:number-rows-spanned="30"/>
          <table:table-cell table:style-name="ce6" office:value-type="string" calcext:value-type="string">
            <text:p>098/03/02</text:p>
          </table:table-cell>
          <table:table-cell table:style-name="ce11" office:value-type="float" office:value="544" calcext:value-type="float">
            <text:p>544</text:p>
          </table:table-cell>
          <table:table-cell table:style-name="ce16" table:number-columns-spanned="1" table:number-rows-spanned="30"/>
          <table:table-cell table:style-name="ce6" office:value-type="string" calcext:value-type="string">
            <text:p>098/04/01</text:p>
          </table:table-cell>
          <table:table-cell table:style-name="ce11" office:value-type="float" office:value="273.5" calcext:value-type="float">
            <text:p>273.5</text:p>
          </table:table-cell>
          <table:table-cell table:style-name="ce16" table:number-columns-spanned="1" table:number-rows-spanned="3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2969.5" calcext:value-type="float">
            <text:p>2,969.50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1" office:value-type="float" office:value="780" calcext:value-type="float">
            <text:p>780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1" office:value-type="float" office:value="77" calcext:value-type="float">
            <text:p>77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1" office:value-type="float" office:value="109.5" calcext:value-type="float">
            <text:p>109.5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1" office:value-type="float" office:value="107.4" calcext:value-type="float">
            <text:p>107.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1" office:value-type="float" office:value="87" calcext:value-type="float">
            <text:p>87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1" office:value-type="float" office:value="91" calcext:value-type="float">
            <text:p>91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1" office:value-type="float" office:value="183" calcext:value-type="float">
            <text:p>183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1" office:value-type="float" office:value="89.5" calcext:value-type="float">
            <text:p>89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1" office:value-type="float" office:value="450" calcext:value-type="float">
            <text:p>450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1" office:value-type="float" office:value="79" calcext:value-type="float">
            <text:p>7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1" office:value-type="float" office:value="169" calcext:value-type="float">
            <text:p>169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1" office:value-type="float" office:value="64" calcext:value-type="float">
            <text:p>64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1" office:value-type="float" office:value="48" calcext:value-type="float">
            <text:p>48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1" office:value-type="float" office:value="47" calcext:value-type="float">
            <text:p>4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67" calcext:value-type="float">
            <text:p>67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1" office:value-type="float" office:value="428" calcext:value-type="float">
            <text:p>428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1065.5" calcext:value-type="float">
            <text:p>1,065.50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1081" calcext:value-type="float">
            <text:p>1,081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1" office:value-type="float" office:value="872.5" calcext:value-type="float">
            <text:p>872.5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1" office:value-type="float" office:value="471.9" calcext:value-type="float">
            <text:p>471.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1" office:value-type="float" office:value="343" calcext:value-type="float">
            <text:p>343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1" office:value-type="float" office:value="203" calcext:value-type="float">
            <text:p>203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1" office:value-type="float" office:value="272.5" calcext:value-type="float">
            <text:p>272.5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1" office:value-type="float" office:value="269" calcext:value-type="float">
            <text:p>26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2197.5" calcext:value-type="float">
            <text:p>2,197.50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1" office:value-type="float" office:value="176" calcext:value-type="float">
            <text:p>176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1" office:value-type="float" office:value="77" calcext:value-type="float">
            <text:p>77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1" office:value-type="float" office:value="149.5" calcext:value-type="float">
            <text:p>149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1" office:value-type="float" office:value="326" calcext:value-type="float">
            <text:p>326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1" office:value-type="float" office:value="263.5" calcext:value-type="float">
            <text:p>263.5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1" office:value-type="float" office:value="205" calcext:value-type="float">
            <text:p>205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1" office:value-type="float" office:value="123" calcext:value-type="float">
            <text:p>12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1030" calcext:value-type="float">
            <text:p>1,030.00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1" office:value-type="float" office:value="645" calcext:value-type="float">
            <text:p>645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1" office:value-type="float" office:value="290.6" calcext:value-type="float">
            <text:p>290.6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1" office:value-type="float" office:value="102" calcext:value-type="float">
            <text:p>10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1" office:value-type="float" office:value="473" calcext:value-type="float">
            <text:p>473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1" office:value-type="float" office:value="122" calcext:value-type="float">
            <text:p>122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1" office:value-type="float" office:value="56" calcext:value-type="float">
            <text:p>56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1" office:value-type="float" office:value="175" calcext:value-type="float">
            <text:p>17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1" office:value-type="float" office:value="152" calcext:value-type="float">
            <text:p>152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1" office:value-type="float" office:value="267" calcext:value-type="float">
            <text:p>267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1" office:value-type="float" office:value="341" calcext:value-type="float">
            <text:p>341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1" office:value-type="float" office:value="208" calcext:value-type="float">
            <text:p>20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1546" calcext:value-type="float">
            <text:p>1,546.00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1" office:value-type="float" office:value="58" calcext:value-type="float">
            <text:p>58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1" office:value-type="float" office:value="96" calcext:value-type="float">
            <text:p>96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1" office:value-type="float" office:value="55" calcext:value-type="float">
            <text:p>5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1" office:value-type="float" office:value="480" calcext:value-type="float">
            <text:p>480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1" office:value-type="float" office:value="119.5" calcext:value-type="float">
            <text:p>119.5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1" office:value-type="float" office:value="238" calcext:value-type="float">
            <text:p>238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1" office:value-type="float" office:value="88" calcext:value-type="float">
            <text:p>8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1519" calcext:value-type="float">
            <text:p>1,519.00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1" office:value-type="float" office:value="195" calcext:value-type="float">
            <text:p>195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1" office:value-type="float" office:value="421" calcext:value-type="float">
            <text:p>421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1" office:value-type="float" office:value="26" calcext:value-type="float">
            <text:p>2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1" office:value-type="float" office:value="385" calcext:value-type="float">
            <text:p>385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1" office:value-type="float" office:value="18" calcext:value-type="float">
            <text:p>18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1" office:value-type="float" office:value="77" calcext:value-type="float">
            <text:p>77</text:p>
          </table:table-cell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1" office:value-type="float" office:value="15.5" calcext:value-type="float">
            <text:p>15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1197" calcext:value-type="float">
            <text:p>1,197.00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1" office:value-type="float" office:value="78" calcext:value-type="float">
            <text:p>78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1" office:value-type="float" office:value="266.5" calcext:value-type="float">
            <text:p>266.5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1" office:value-type="float" office:value="75" calcext:value-type="float">
            <text:p>7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1" office:value-type="float" office:value="477" calcext:value-type="float">
            <text:p>477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1" office:value-type="float" office:value="29" calcext:value-type="float">
            <text:p>29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1" office:value-type="float" office:value="123" calcext:value-type="float">
            <text:p>123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1" office:value-type="float" office:value="61" calcext:value-type="float">
            <text:p>6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1" office:value-type="float" office:value="166" calcext:value-type="float">
            <text:p>166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1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1" office:value-type="float" office:value="263" calcext:value-type="float">
            <text:p>263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1839" calcext:value-type="float">
            <text:p>1,839.0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1" office:value-type="float" office:value="128" calcext:value-type="float">
            <text:p>12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1" office:value-type="float" office:value="634.5" calcext:value-type="float">
            <text:p>634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1" office:value-type="float" office:value="191.5" calcext:value-type="float">
            <text:p>191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1481.5" calcext:value-type="float">
            <text:p>1,481.5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1" office:value-type="float" office:value="232" calcext:value-type="float">
            <text:p>23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1" office:value-type="float" office:value="609" calcext:value-type="float">
            <text:p>60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1" office:value-type="float" office:value="75" calcext:value-type="float">
            <text:p>7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1" office:value-type="float" office:value="506" calcext:value-type="float">
            <text:p>50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1" office:value-type="float" office:value="907" calcext:value-type="float">
            <text:p>90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1" office:value-type="float" office:value="338" calcext:value-type="float">
            <text:p>33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1" office:value-type="float" office:value="817.5" calcext:value-type="float">
            <text:p>817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334" calcext:value-type="float">
            <text:p>3,334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781" calcext:value-type="float">
            <text:p>20,781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559" calcext:value-type="float">
            <text:p>3,559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990.1" calcext:value-type="float">
            <text:p>4,990.1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670.3" calcext:value-type="float">
            <text:p>3,670.3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5/01</text:p>
          </table:table-cell>
          <table:table-cell table:style-name="ce11" office:value-type="float" office:value="284.5" calcext:value-type="float">
            <text:p>284.5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098/06/01</text:p>
          </table:table-cell>
          <table:table-cell table:style-name="ce11" office:value-type="float" office:value="73" calcext:value-type="float">
            <text:p>73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098/08/07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098/09/07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04</text:p>
          </table:table-cell>
          <table:table-cell table:style-name="ce11" office:value-type="float" office:value="308" calcext:value-type="float">
            <text:p>308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05</text:p>
          </table:table-cell>
          <table:table-cell table:style-name="ce11" office:value-type="float" office:value="29.05" calcext:value-type="float">
            <text:p>29.05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1" office:value-type="float" office:value="111" calcext:value-type="float">
            <text:p>11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06</text:p>
          </table:table-cell>
          <table:table-cell table:style-name="ce11" office:value-type="float" office:value="23" calcext:value-type="float">
            <text:p>23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07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08</text:p>
          </table:table-cell>
          <table:table-cell table:style-name="ce11" office:value-type="float" office:value="18" calcext:value-type="float">
            <text:p>18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1139" calcext:value-type="float">
            <text:p>1,139.00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12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1" office:value-type="float" office:value="151" calcext:value-type="float">
            <text:p>15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13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14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1" office:value-type="float" office:value="103" calcext:value-type="float">
            <text:p>103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15</text:p>
          </table:table-cell>
          <table:table-cell table:style-name="ce11" office:value-type="float" office:value="33.5" calcext:value-type="float">
            <text:p>33.5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1136.5" calcext:value-type="float">
            <text:p>1,136.5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18</text:p>
          </table:table-cell>
          <table:table-cell table:style-name="ce11" office:value-type="float" office:value="81" calcext:value-type="float">
            <text:p>81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19</text:p>
          </table:table-cell>
          <table:table-cell table:style-name="ce11" office:value-type="float" office:value="19" calcext:value-type="float">
            <text:p>19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1" office:value-type="float" office:value="165.5" calcext:value-type="float">
            <text:p>165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20</text:p>
          </table:table-cell>
          <table:table-cell table:style-name="ce11" office:value-type="float" office:value="35" calcext:value-type="float">
            <text:p>35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21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1" office:value-type="float" office:value="97" calcext:value-type="float">
            <text:p>97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22</text:p>
          </table:table-cell>
          <table:table-cell table:style-name="ce11" office:value-type="float" office:value="44" calcext:value-type="float">
            <text:p>44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1" office:value-type="float" office:value="78" calcext:value-type="float">
            <text:p>78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25</text:p>
          </table:table-cell>
          <table:table-cell table:style-name="ce11" office:value-type="float" office:value="99" calcext:value-type="float">
            <text:p>99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1" office:value-type="float" office:value="17" calcext:value-type="float">
            <text:p>17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26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1" office:value-type="float" office:value="87" calcext:value-type="float">
            <text:p>87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27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28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7"/>
          <table:table-cell table:style-name="ce6" office:value-type="string" calcext:value-type="string">
            <text:p>       06/26</text:p>
          </table:table-cell>
          <table:table-cell table:style-name="ce11" office:value-type="float" office:value="55" calcext:value-type="float">
            <text:p>5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29</text:p>
          </table:table-cell>
          <table:table-cell table:style-name="ce11" office:value-type="float" office:value="39" calcext:value-type="float">
            <text:p>39</text:p>
          </table:table-cell>
          <table:covered-table-cell table:style-name="ce17"/>
          <table:table-cell table:style-name="ce6" office:value-type="string" calcext:value-type="string">
            <text:p>       06/29</text:p>
          </table:table-cell>
          <table:table-cell table:style-name="ce11" office:value-type="float" office:value="26" calcext:value-type="float">
            <text:p>26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333.05" calcext:value-type="float">
            <text:p>2,333.0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336" calcext:value-type="float">
            <text:p>2,336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2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43003.45" calcext:value-type="float" table:number-columns-spanned="2" table:number-rows-spanned="1">
            <text:p>43,003.45</text:p>
          </table:table-cell>
          <table:covered-table-cell table:style-name="ce21"/>
          <table:table-cell table:number-columns-repeated="1009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8-12-29T13:34:56</meta:creation-date>
    <dc:creator>中央銀行</dc:creator>
    <dc:date>2008-12-29T13:35:26</dc:date>
    <meta:document-statistic meta:table-count="4" meta:cell-count="314" meta:object-count="0"/>
    <meta:generator>NDC_ODF_Application_Tools/1.0.3$Windows_X86_64 LibreOffice_project/8ad3e16aadc5e73175a2d44b1abec8638aa18880</meta:generator>
  </office:meta>
</office:document-meta>
</file>