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1603" calcext:value-type="float">
            <text:p>1,60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00.1" calcext:value-type="float">
            <text:p>31,00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04.2" calcext:value-type="float">
            <text:p>11,40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38.5" calcext:value-type="float">
            <text:p>4,3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2" calcext:value-type="float">
            <text:p>1,2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35.3" calcext:value-type="float" table:number-columns-spanned="2" table:number-rows-spanned="1">
            <text:p>66,035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04T13:33:19</meta:creation-date>
    <dc:creator>中央銀行</dc:creator>
    <dc:date>2011-10-04T13:33:3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