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1550.5" calcext:value-type="float" table:number-columns-spanned="2" table:number-rows-spanned="1">
            <text:p>1,550.5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77" calcext:value-type="float" table:number-columns-spanned="2" table:number-rows-spanned="1">
            <text:p>2,077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145" calcext:value-type="float" table:number-columns-spanned="2" table:number-rows-spanned="1">
            <text:p>33,1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50.3" calcext:value-type="float">
            <text:p>17,85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1" calcext:value-type="float">
            <text:p>2,37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48" calcext:value-type="float">
            <text:p>1,3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99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