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22</text:p>
          </table:table-cell>
          <table:table-cell table:style-name="ce11" office:value-type="float" office:value="387" calcext:value-type="float">
            <text:p>38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74.5" calcext:value-type="float">
            <text:p>1,374.5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22" calcext:value-type="float">
            <text:p>1,022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646.5" calcext:value-type="float">
            <text:p>64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732" calcext:value-type="float">
            <text:p>5,73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941.6" calcext:value-type="float">
            <text:p>28,94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30.3" calcext:value-type="float">
            <text:p>10,33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12" calcext:value-type="float">
            <text:p>3,0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106.4" calcext:value-type="float" table:number-columns-spanned="2" table:number-rows-spanned="1">
            <text:p>67,106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21T13:30:52</meta:creation-date>
    <dc:creator>中央銀行</dc:creator>
    <dc:date>2011-10-21T13:31:10</dc:date>
    <meta:document-statistic meta:table-count="1" meta:cell-count="334" meta:object-count="1"/>
    <meta:generator>NDC_ODF_Application_Tools/1.0.3$Windows_X86_64 LibreOffice_project/8ad3e16aadc5e73175a2d44b1abec8638aa18880</meta:generator>
  </office:meta>
</office:document-meta>
</file>