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1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4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4" office:value-type="float" office:value="1.719" calcext:value-type="float">
            <text:p>1.719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4287" calcext:value-type="float">
            <text:p>-4,287 </text:p>
          </table:table-cell>
          <table:table-cell table:style-name="ce25" office:value-type="float" office:value="0.00500000000000012" calcext:value-type="float">
            <text:p>0.005 </text:p>
          </table:table-cell>
          <table:table-cell table:style-name="ce18" office:value-type="float" office:value="-3058" calcext:value-type="float">
            <text:p>-3,058 </text:p>
          </table:table-cell>
          <table:table-cell table:style-name="ce25" office:value-type="float" office:value="-0.0699999999999998" calcext:value-type="float">
            <text:p>-0.070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5" office:value-type="float" office:value="-0.0509999999999999" calcext:value-type="float">
            <text:p>-0.051 </text:p>
          </table:table-cell>
          <table:table-cell table:style-name="ce18" office:value-type="float" office:value="1146" calcext:value-type="float">
            <text:p>1,146 </text:p>
          </table:table-cell>
          <table:table-cell table:style-name="ce25" office:value-type="float" office:value="-0.169" calcext:value-type="float">
            <text:p>-0.169 </text:p>
          </table:table-cell>
          <table:table-cell table:style-name="ce18" office:value-type="float" office:value="-857" calcext:value-type="float">
            <text:p>-857 </text:p>
          </table:table-cell>
          <table:table-cell table:style-name="ce25" office:value-type="float" office:value="-0.0519999999999998" calcext:value-type="float">
            <text:p>-0.052 </text:p>
          </table:table-cell>
          <table:table-cell table:style-name="ce25" office:value-type="float" office:value="-0.0439999999999998" calcext:value-type="float">
            <text:p>-0.044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4-09-24T13:47:20</dc:date>
    <meta:print-date>2014-09-15T11:38:26</meta:print-date>
    <meta:document-statistic meta:table-count="1" meta:cell-count="1387" meta:object-count="0"/>
    <meta:generator>NDC_ODF_Application_Tools/1.0.3$Windows_X86_64 LibreOffice_project/8ad3e16aadc5e73175a2d44b1abec8638aa18880</meta:generator>
  </office:meta>
</office:document-meta>
</file>