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3</text:p>
          </table:table-cell>
          <table:table-cell table:style-name="ce11" office:value-type="float" office:value="394.5" calcext:value-type="float">
            <text:p>39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470.5" calcext:value-type="float">
            <text:p>17,47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26" calcext:value-type="float">
            <text:p>22,1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57" calcext:value-type="float">
            <text:p>3,7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8.5" calcext:value-type="float">
            <text:p>1,998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419.6" calcext:value-type="float" table:number-columns-spanned="2" table:number-rows-spanned="1">
            <text:p>53,419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2T13:42:01</meta:creation-date>
    <dc:creator>中央銀行</dc:creator>
    <dc:date>2009-08-12T13:42:12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