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1">
            <text:p>100/04/30</text:p>
          </table:table-cell>
          <table:table-cell table:style-name="ce12" office:value-type="float" office:value="1720" calcext:value-type="float" table:number-columns-spanned="1" table:number-rows-spanned="31">
            <text:p>1,720.00</text:p>
          </table:table-cell>
          <table:table-cell table:style-name="ce18" table:number-columns-spanned="1" table:number-rows-spanned="31"/>
          <table:table-cell table:style-name="ce7" office:value-type="string" calcext:value-type="string">
            <text:p>100/05/01</text:p>
          </table:table-cell>
          <table:table-cell table:style-name="ce13" office:value-type="float" office:value="2191" calcext:value-type="float">
            <text:p>2,191.00</text:p>
          </table:table-cell>
          <table:table-cell table:style-name="ce18" table:number-columns-spanned="1" table:number-rows-spanned="31"/>
          <table:table-cell table:style-name="ce7" office:value-type="string" calcext:value-type="string">
            <text:p>100/06/01</text:p>
          </table:table-cell>
          <table:table-cell table:style-name="ce15" office:value-type="float" office:value="133.5" calcext:value-type="float">
            <text:p>133.5</text:p>
          </table:table-cell>
          <table:table-cell table:style-name="ce18" table:number-columns-spanned="1" table:number-rows-spanned="31"/>
          <table:table-cell table:style-name="ce7" office:value-type="string" calcext:value-type="string">
            <text:p>100/07/01</text:p>
          </table:table-cell>
          <table:table-cell table:style-name="ce15" office:value-type="float" office:value="352.5" calcext:value-type="float">
            <text:p>352.5</text:p>
          </table:table-cell>
          <table:table-cell table:style-name="ce18" table:number-columns-spanned="1" table:number-rows-spanned="31"/>
          <table:table-cell table:style-name="ce7" office:value-type="string" calcext:value-type="string">
            <text:p>100/08/01</text:p>
          </table:table-cell>
          <table:table-cell table:style-name="ce15" office:value-type="float" office:value="83" calcext:value-type="float">
            <text:p>83</text:p>
          </table:table-cell>
          <table:table-cell table:style-name="ce18" table:number-columns-spanned="1" table:number-rows-spanned="3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2</text:p>
          </table:table-cell>
          <table:table-cell table:style-name="ce15" office:value-type="float" office:value="279" calcext:value-type="float">
            <text:p>279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89" calcext:value-type="float">
            <text:p>89</text:p>
          </table:table-cell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5" office:value-type="float" office:value="16.5" calcext:value-type="float">
            <text:p>16.5</text:p>
          </table:table-cell>
          <table:covered-table-cell table:style-name="ce19"/>
          <table:table-cell table:style-name="ce7" office:value-type="string" calcext:value-type="string">
            <text:p>       08/02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59.5" calcext:value-type="float">
            <text:p>59.5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70" calcext:value-type="float">
            <text:p>170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5" office:value-type="float" office:value="132.5" calcext:value-type="float">
            <text:p>132.5</text:p>
          </table:table-cell>
          <table:covered-table-cell table:style-name="ce19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38.5" calcext:value-type="float">
            <text:p>38.5</text:p>
          </table:table-cell>
          <table:covered-table-cell table:style-name="ce19"/>
          <table:table-cell table:style-name="ce7" office:value-type="string" calcext:value-type="string">
            <text:p>       06/06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04.5" calcext:value-type="float">
            <text:p>1,204.50</text:p>
          </table:table-cell>
          <table:covered-table-cell table:style-name="ce19"/>
          <table:table-cell table:style-name="ce7" office:value-type="string" calcext:value-type="string">
            <text:p>       08/09</text:p>
          </table:table-cell>
          <table:table-cell table:style-name="ce15" office:value-type="float" office:value="224.5" calcext:value-type="float">
            <text:p>22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44" calcext:value-type="float">
            <text:p>44</text:p>
          </table:table-cell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5" office:value-type="float" office:value="726.5" calcext:value-type="float">
            <text:p>726.5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4486.5" calcext:value-type="float">
            <text:p>4,486.50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257.5" calcext:value-type="float">
            <text:p>257.5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787" calcext:value-type="float">
            <text:p>787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3057.5" calcext:value-type="float">
            <text:p>3,057.50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274.5" calcext:value-type="float">
            <text:p>274.5</text:p>
          </table:table-cell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800" calcext:value-type="float">
            <text:p>1,800.00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5" office:value-type="float" office:value="283.5" calcext:value-type="float">
            <text:p>283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2368.5" calcext:value-type="float">
            <text:p>2,368.50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5" office:value-type="float" office:value="182" calcext:value-type="float">
            <text:p>182</text:p>
          </table:table-cell>
          <table:covered-table-cell table:style-name="ce19"/>
          <table:table-cell table:style-name="ce7" office:value-type="string" calcext:value-type="string">
            <text:p>       08/15</text:p>
          </table:table-cell>
          <table:table-cell table:style-name="ce15" office:value-type="float" office:value="393" calcext:value-type="float">
            <text:p>39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250" calcext:value-type="float">
            <text:p>1,250.00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512" calcext:value-type="float">
            <text:p>512</text:p>
          </table:table-cell>
          <table:covered-table-cell table:style-name="ce19"/>
          <table:table-cell table:style-name="ce7" office:value-type="string" calcext:value-type="string">
            <text:p>       08/16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3" office:value-type="float" office:value="1193" calcext:value-type="float">
            <text:p>1,193.00</text:p>
          </table:table-cell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5" office:value-type="float" office:value="9.5" calcext:value-type="float">
            <text:p>9.5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5" office:value-type="float" office:value="215.5" calcext:value-type="float">
            <text:p>215.5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5" office:value-type="float" office:value="145" calcext:value-type="float">
            <text:p>14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3685" calcext:value-type="float">
            <text:p>3,685.00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462" calcext:value-type="float">
            <text:p>462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740" calcext:value-type="float">
            <text:p>740</text:p>
          </table:table-cell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1013.5" calcext:value-type="float">
            <text:p>1,013.50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157.5" calcext:value-type="float">
            <text:p>157.5</text:p>
          </table:table-cell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5" office:value-type="float" office:value="599.5" calcext:value-type="float">
            <text:p>599.5</text:p>
          </table:table-cell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2589" calcext:value-type="float">
            <text:p>2,589.00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5" office:value-type="float" office:value="163" calcext:value-type="float">
            <text:p>163</text:p>
          </table:table-cell>
          <table:covered-table-cell table:style-name="ce19"/>
          <table:table-cell table:style-name="ce7" office:value-type="string" calcext:value-type="string">
            <text:p>       08/22</text:p>
          </table:table-cell>
          <table:table-cell table:style-name="ce15" office:value-type="float" office:value="112" calcext:value-type="float">
            <text:p>11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498.5" calcext:value-type="float">
            <text:p>498.5</text:p>
          </table:table-cell>
          <table:covered-table-cell table:style-name="ce19"/>
          <table:table-cell table:style-name="ce7" office:value-type="string" calcext:value-type="string">
            <text:p>       06/20</text:p>
          </table:table-cell>
          <table:table-cell table:style-name="ce15" office:value-type="float" office:value="152" calcext:value-type="float">
            <text:p>152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416.5" calcext:value-type="float">
            <text:p>416.5</text:p>
          </table:table-cell>
          <table:covered-table-cell table:style-name="ce19"/>
          <table:table-cell table:style-name="ce7" office:value-type="string" calcext:value-type="string">
            <text:p>       08/23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384" calcext:value-type="float">
            <text:p>2,384.00</text:p>
          </table:table-cell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5" office:value-type="float" office:value="23" calcext:value-type="float">
            <text:p>23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5" office:value-type="float" office:value="149" calcext:value-type="float">
            <text:p>149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5" office:value-type="float" office:value="84.5" calcext:value-type="float">
            <text:p>84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723" calcext:value-type="float">
            <text:p>723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39.5" calcext:value-type="float">
            <text:p>39.5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186" calcext:value-type="float">
            <text:p>186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5" office:value-type="float" office:value="63" calcext:value-type="float">
            <text:p>6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332" calcext:value-type="float">
            <text:p>332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style-name="ce7" office:value-type="string" calcext:value-type="string">
            <text:p>       07/25</text:p>
          </table:table-cell>
          <table:table-cell table:style-name="ce15" office:value-type="float" office:value="485" calcext:value-type="float">
            <text:p>485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5" office:value-type="float" office:value="86" calcext:value-type="float">
            <text:p>8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2143.5" calcext:value-type="float">
            <text:p>2,143.50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83" calcext:value-type="float">
            <text:p>83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table-cell table:style-name="ce7" office:value-type="string" calcext:value-type="string">
            <text:p>       08/30</text:p>
          </table:table-cell>
          <table:table-cell table:style-name="ce15" office:value-type="float" office:value="57" calcext:value-type="float">
            <text:p>5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705" calcext:value-type="float">
            <text:p>705</text:p>
          </table:table-cell>
          <table:covered-table-cell table:style-name="ce19"/>
          <table:table-cell table:style-name="ce7" office:value-type="string" calcext:value-type="string">
            <text:p>       06/27</text:p>
          </table:table-cell>
          <table:table-cell table:style-name="ce15" office:value-type="float" office:value="113.5" calcext:value-type="float">
            <text:p>113.5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275.5" calcext:value-type="float">
            <text:p>275.5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1605.5" calcext:value-type="float">
            <text:p>1,605.50</text:p>
          </table:table-cell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5" office:value-type="float" office:value="112" calcext:value-type="float">
            <text:p>11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447" calcext:value-type="float">
            <text:p>447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5" office:value-type="float" office:value="56.5" calcext:value-type="float">
            <text:p>56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811" calcext:value-type="float">
            <text:p>811</text:p>
          </table:table-cell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166" calcext:value-type="float">
            <text:p>16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247.5" calcext:value-type="float">
            <text:p>247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2222" calcext:value-type="float">
            <text:p>2,222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5" office:value-type="float" office:value="610" calcext:value-type="float">
            <text:p>61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1842.5" calcext:value-type="float">
            <text:p>1,842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450" calcext:value-type="float">
            <text:p>4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568.5" calcext:value-type="float">
            <text:p>568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30</text:p>
          </table:table-cell>
          <table:table-cell table:style-name="ce15" office:value-type="float" office:value="70" calcext:value-type="float">
            <text:p>7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31</text:p>
          </table:table-cell>
          <table:table-cell table:style-name="ce15" office:value-type="float" office:value="195" calcext:value-type="float">
            <text:p>19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720" calcext:value-type="float">
            <text:p>1,72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6952" calcext:value-type="float">
            <text:p>36,952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912.5" calcext:value-type="float">
            <text:p>3,912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9212" calcext:value-type="float">
            <text:p>9,212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121.5" calcext:value-type="float">
            <text:p>3,121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9/01</text:p>
          </table:table-cell>
          <table:table-cell table:style-name="ce15" office:value-type="float" office:value="10" calcext:value-type="float">
            <text:p>10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0/10/05</text:p>
          </table:table-cell>
          <table:table-cell table:style-name="ce15" office:value-type="float" office:value="406" calcext:value-type="float">
            <text:p>406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11/07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0/12/12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101/01/09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5" office:value-type="float" office:value="394" calcext:value-type="float">
            <text:p>39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5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5" office:value-type="float" office:value="371.5" calcext:value-type="float">
            <text:p>371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6</text:p>
          </table:table-cell>
          <table:table-cell table:style-name="ce15" office:value-type="float" office:value="40.5" calcext:value-type="float">
            <text:p>40.5</text:p>
          </table:table-cell>
          <table:covered-table-cell table:style-name="ce19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1385" calcext:value-type="float">
            <text:p>1,385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7</text:p>
          </table:table-cell>
          <table:table-cell table:style-name="ce15" office:value-type="float" office:value="177.5" calcext:value-type="float">
            <text:p>177.5</text:p>
          </table:table-cell>
          <table:covered-table-cell table:style-name="ce19"/>
          <table:table-cell table:style-name="ce7" office:value-type="string" calcext:value-type="string">
            <text:p>       10/11</text:p>
          </table:table-cell>
          <table:table-cell table:style-name="ce15" office:value-type="float" office:value="52.5" calcext:value-type="float">
            <text:p>52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169" calcext:value-type="float">
            <text:p>169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5" office:value-type="float" office:value="364.5" calcext:value-type="float">
            <text:p>364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9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5" office:value-type="float" office:value="121.5" calcext:value-type="float">
            <text:p>121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137" calcext:value-type="float">
            <text:p>1,137.00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5" office:value-type="float" office:value="347" calcext:value-type="float">
            <text:p>34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3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style-name="ce7" office:value-type="string" calcext:value-type="string">
            <text:p>       10/17</text:p>
          </table:table-cell>
          <table:table-cell table:style-name="ce15" office:value-type="float" office:value="385.5" calcext:value-type="float">
            <text:p>385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4</text:p>
          </table:table-cell>
          <table:table-cell table:style-name="ce15" office:value-type="float" office:value="184.5" calcext:value-type="float">
            <text:p>184.5</text:p>
          </table:table-cell>
          <table:covered-table-cell table:style-name="ce19"/>
          <table:table-cell table:style-name="ce7" office:value-type="string" calcext:value-type="string">
            <text:p>       10/18</text:p>
          </table:table-cell>
          <table:table-cell table:style-name="ce15" office:value-type="float" office:value="91" calcext:value-type="float">
            <text:p>9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92" calcext:value-type="float">
            <text:p>92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5" office:value-type="float" office:value="155" calcext:value-type="float">
            <text:p>15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15" office:value-type="float" office:value="65" calcext:value-type="float">
            <text:p>65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5" office:value-type="float" office:value="74" calcext:value-type="float">
            <text:p>7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9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5" office:value-type="float" office:value="45" calcext:value-type="float">
            <text:p>4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0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table-cell table:style-name="ce7" office:value-type="string" calcext:value-type="string">
            <text:p>       10/24</text:p>
          </table:table-cell>
          <table:table-cell table:style-name="ce15" office:value-type="float" office:value="243" calcext:value-type="float">
            <text:p>24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1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table-cell table:style-name="ce7" office:value-type="string" calcext:value-type="string">
            <text:p>       10/25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66" calcext:value-type="float">
            <text:p>66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5" office:value-type="float" office:value="191" calcext:value-type="float">
            <text:p>19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15" office:value-type="float" office:value="76" calcext:value-type="float">
            <text:p>76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5" office:value-type="float" office:value="83" calcext:value-type="float">
            <text:p>8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6</text:p>
          </table:table-cell>
          <table:table-cell table:style-name="ce15" office:value-type="float" office:value="137.5" calcext:value-type="float">
            <text:p>137.5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5" office:value-type="float" office:value="85" calcext:value-type="float">
            <text:p>8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7</text:p>
          </table:table-cell>
          <table:table-cell table:style-name="ce15" office:value-type="float" office:value="62" calcext:value-type="float">
            <text:p>6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8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15" office:value-type="float" office:value="100" calcext:value-type="float">
            <text:p>1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15" office:value-type="float" office:value="105" calcext:value-type="float">
            <text:p>10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723" calcext:value-type="float">
            <text:p>2,723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837.5" calcext:value-type="float">
            <text:p>4,837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2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3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04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2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8478.5" calcext:value-type="float" table:number-columns-spanned="2" table:number-rows-spanned="1">
            <text:p>68,47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9T13:35:05</meta:creation-date>
    <dc:creator>中央銀行</dc:creator>
    <dc:date>2011-04-29T13:35:2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